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a1" style:family="table" style:master-page-name="MP0">
      <style:table-properties style:width="17.198cm" fo:margin-left="0.499cm" style:page-number="auto" table:align="left"/>
    </style:style>
    <style:style style:name="Tabla1.A" style:family="table-column">
      <style:table-column-properties style:column-width="3.418cm"/>
    </style:style>
    <style:style style:name="Tabla1.B" style:family="table-column">
      <style:table-column-properties style:column-width="13.78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0.767cm" style:use-optimal-row-height="false"/>
    </style:style>
    <style:style style:name="Tabla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3" style:family="table-cell">
      <style:table-cell-properties fo:padding="0.097cm" fo:border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023cm" style:use-optimal-row-height="false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336cm" fo:margin-left="-0.123cm" table:align="left"/>
    </style:style>
    <style:style style:name="Tabla2.A" style:family="table-column">
      <style:table-column-properties style:column-width="17.336cm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2" style:family="paragraph" style:parent-style-name="Table_20_Contents">
      <style:paragraph-properties style:snap-to-layout-grid="false"/>
      <style:text-properties style:font-name="Century Schoolbook L" fo:font-size="10.5pt" style:font-size-asian="10.5pt" style:font-name-complex="Arial" style:font-size-complex="10.5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.5pt" style:font-size-asian="10.5pt" style:font-name-complex="Arial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11" style:family="paragraph" style:parent-style-name="Table_20_Contents">
      <style:paragraph-properties style:snap-to-layout-grid="false"/>
      <style:text-properties style:font-name="Century Schoolbook L" fo:font-size="10.5pt" style:font-size-asian="10.5pt" style:font-name-complex="Arial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.5pt" style:font-size-asian="10.5pt" style:font-name-complex="Arial" style:font-size-complex="10.5pt"/>
    </style:style>
    <style:style style:name="P13" style:family="paragraph" style:parent-style-name="Table_20_Contents">
      <style:paragraph-properties style:snap-to-layout-grid="false"/>
      <style:text-properties style:font-name="Century Schoolbook 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fo:background-color="transparent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Century Schoolbook L" fo:font-size="10.5pt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Normal">
      <style:text-properties text:display="none"/>
    </style:style>
    <style:style style:name="P23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24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Century Schoolbook L" fo:font-size="10.5pt" fo:language="es" fo:country="ES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Century Schoolbook L" fo:font-size="10.5pt" fo:language="es" fo:country="ES" style:font-name-asian="Times New Roman" style:font-size-asian="10.5pt" style:font-name-complex="Arial" style:font-size-complex="10.5pt" style:language-complex="ar" style:country-complex="SA"/>
    </style:style>
    <style:style style:name="T6" style:family="text">
      <style:text-properties fo:color="#000000" style:font-name="Century Schoolbook L" fo:font-size="10.5pt" fo:language="es" fo:country="ES" fo:font-style="normal" style:text-underline-style="none" style:font-name-asian="Times New Roman" style:font-size-asian="10.5pt" style:font-style-asian="normal" style:font-name-complex="Arial" style:font-size-complex="10.5pt" style:language-complex="ar" style:country-complex="SA" style:font-style-complex="normal"/>
    </style:style>
    <style:style style:name="T7" style:family="text">
      <style:text-properties style:font-name="Century Schoolbook L" fo:font-size="10.5pt" style:font-size-asian="10.5pt" style:font-size-complex="10.5pt"/>
    </style:style>
    <style:style style:name="T8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entury Schoolbook L" fo:font-size="10.5pt" style:font-size-asian="10.5pt" style:font-size-complex="10.5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Century Schoolbook L" fo:font-size="10.5pt" fo:language="es" fo:country="ES" fo:font-style="normal" style:text-underline-style="none" style:font-name-asian="Times New Roman" style:font-size-asian="10.5pt" style:font-style-asian="normal" style:font-name-complex="Arial" style:font-size-complex="10.5pt" style:language-complex="ar" style:country-complex="SA" style:font-style-complex="normal"/>
    </style:style>
    <style:style style:name="T13" style:family="text">
      <style:text-properties fo:color="#000000" style:font-name="Century Schoolbook L" fo:font-size="10.5pt" fo:language="es" fo:country="ES" style:font-name-asian="Times New Roman" style:font-size-asian="10.5pt" style:font-name-complex="Arial" style:font-size-complex="10.5pt" style:language-complex="ar" style:country-complex="SA"/>
    </style:style>
    <style:style style:name="T14" style:family="text">
      <style:text-properties fo:color="#000000" style:font-name="Century Schoolbook L" fo:font-size="10.5pt" fo:language="es" fo:country="ES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5" style:family="text">
      <style:text-properties fo:color="#000000" style:font-name="Century Schoolbook L" fo:font-size="10.5pt" fo:language="es" fo:country="ES" fo:font-weight="normal" fo:background-color="transparent" loext:char-shading-value="0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16" style:family="text">
      <style:text-properties fo:color="#000000" style:font-name="Century Schoolbook L" fo:font-size="10.5pt" fo:language="es" fo:country="ES" fo:font-weight="normal" fo:background-color="#ffff00" loext:char-shading-value="0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17" style:family="text">
      <style:text-properties fo:color="#000000" style:font-name="Century Schoolbook L" fo:font-size="10.5pt" fo:language="es" fo:country="ES" fo:background-color="#ffff00" loext:char-shading-value="0" style:font-name-asian="Times New Roman" style:font-size-asian="10.5pt" style:font-name-complex="Arial" style:font-size-complex="10.5pt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88568704" text:id="ct88568704">
          <text:deletion>
            <office:change-info>
              <dc:creator>Nelevis Baez</dc:creator>
              <dc:date>2015-04-15T16:15:00</dc:date>
            </office:change-info>
            <text:p text:style-name="P1">9</text:p>
          </text:deletion>
        </text:changed-region>
        <text:changed-region xml:id="ct88569616" text:id="ct88569616">
          <text:insertion>
            <office:change-info>
              <dc:creator>Nelevis Baez</dc:creator>
              <dc:date>2015-07-06T11:10:00</dc:date>
            </office:change-info>
          </text:insertion>
        </text:changed-region>
        <text:changed-region xml:id="ct89372016" text:id="ct89372016">
          <text:deletion>
            <office:change-info>
              <dc:creator>Nelevis Baez</dc:creator>
              <dc:date>2015-04-29T15:37:00</dc:date>
            </office:change-info>
            <text:p text:style-name="P2">0</text:p>
          </text:deletion>
        </text:changed-region>
        <text:changed-region xml:id="ct89372320" text:id="ct89372320">
          <text:insertion>
            <office:change-info>
              <dc:creator>Nelevis Baez</dc:creator>
              <dc:date>2015-07-06T11:10:00</dc:date>
            </office:change-info>
          </text:insertion>
        </text:changed-region>
        <text:changed-region xml:id="ct89372896" text:id="ct89372896">
          <text:deletion>
            <office:change-info>
              <dc:creator>Nelevis Baez</dc:creator>
              <dc:date>2015-04-29T15:37:00</dc:date>
            </office:change-info>
            <text:p text:style-name="P3">0</text:p>
          </text:deletion>
        </text:changed-region>
        <text:changed-region xml:id="ct89373168" text:id="ct89373168">
          <text:insertion>
            <office:change-info>
              <dc:creator>Nelevis Baez</dc:creator>
              <dc:date>2015-07-06T11:10:00</dc:date>
            </office:change-info>
          </text:insertion>
        </text:changed-region>
        <text:changed-region xml:id="ct89373584" text:id="ct89373584">
          <text:deletion>
            <office:change-info>
              <dc:creator>Nelevis Baez</dc:creator>
              <dc:date>2015-04-29T15:37:00</dc:date>
            </office:change-info>
            <text:p text:style-name="P2">09</text:p>
          </text:deletion>
        </text:changed-region>
        <text:changed-region xml:id="ct89373776" text:id="ct89373776">
          <text:insertion>
            <office:change-info>
              <dc:creator>Nelevis Baez</dc:creator>
              <dc:date>2015-07-06T11:59:00</dc:date>
            </office:change-info>
          </text:insertion>
        </text:changed-region>
        <text:changed-region xml:id="ct89373968" text:id="ct89373968">
          <text:deletion>
            <office:change-info>
              <dc:creator>Nelevis Baez</dc:creator>
              <dc:date>2015-07-06T11:10:00</dc:date>
            </office:change-info>
            <text:p text:style-name="P2">04</text:p>
          </text:deletion>
        </text:changed-region>
        <text:changed-region xml:id="ct89374304" text:id="ct89374304">
          <text:insertion>
            <office:change-info>
              <dc:creator>Nelevis Baez</dc:creator>
              <dc:date>2015-07-06T11:10:00</dc:date>
            </office:change-info>
          </text:insertion>
        </text:changed-region>
        <text:changed-region xml:id="ct89372592" text:id="ct89372592">
          <text:deletion>
            <office:change-info>
              <dc:creator>Nelevis Baez</dc:creator>
              <dc:date>2015-04-29T15:38:00</dc:date>
            </office:change-info>
            <text:p text:style-name="P3">Tanger Rivas (TR), </text:p>
          </text:deletion>
        </text:changed-region>
        <text:changed-region xml:id="ct89374816" text:id="ct89374816">
          <text:format-change>
            <office:change-info>
              <dc:creator>Nelevis Baez</dc:creator>
              <dc:date>2015-07-06T11:22:00</dc:date>
            </office:change-info>
          </text:format-change>
        </text:changed-region>
        <text:changed-region xml:id="ct89375008" text:id="ct89375008">
          <text:deletion>
            <office:change-info>
              <dc:creator>Nelevis Baez</dc:creator>
              <dc:date>2015-04-29T15:42:00</dc:date>
            </office:change-info>
            <text:p text:style-name="P4">Casos de uso <text:s/></text:p>
          </text:deletion>
        </text:changed-region>
        <text:changed-region xml:id="ct89375344" text:id="ct89375344">
          <text:insertion>
            <office:change-info>
              <dc:creator>Nelevis Baez</dc:creator>
              <dc:date>2015-07-06T11:10:00</dc:date>
            </office:change-info>
          </text:insertion>
        </text:changed-region>
        <text:changed-region xml:id="ct89374496" text:id="ct89374496">
          <text:insertion>
            <office:change-info>
              <dc:creator>Nelevis Baez</dc:creator>
              <dc:date>2015-04-29T15:45:00</dc:date>
            </office:change-info>
          </text:insertion>
        </text:changed-region>
        <text:changed-region xml:id="ct89375536" text:id="ct89375536">
          <text:deletion>
            <office:change-info>
              <dc:creator>Nelevis Baez</dc:creator>
              <dc:date>2015-04-29T15:45:00</dc:date>
            </office:change-info>
            <text:p text:style-name="P4"/>
            <text:p text:style-name="P4">2) Consulta a entes de la APN sobre correo y red social. </text:p>
          </text:deletion>
        </text:changed-region>
        <text:changed-region xml:id="ct89375728" text:id="ct89375728">
          <text:insertion>
            <office:change-info>
              <dc:creator>Nelevis Baez</dc:creator>
              <dc:date>2015-04-29T15:45:00</dc:date>
            </office:change-info>
          </text:insertion>
        </text:changed-region>
        <text:changed-region xml:id="ct89376192" text:id="ct89376192">
          <text:deletion>
            <office:change-info>
              <dc:creator>Nelevis Baez</dc:creator>
              <dc:date>2015-07-06T11:11:00</dc:date>
            </office:change-info>
            <text:p text:style-name="P4"/>
            <text:p text:style-name="P4"/>
          </text:deletion>
        </text:changed-region>
        <text:changed-region xml:id="ct89376384" text:id="ct89376384">
          <text:insertion>
            <office:change-info>
              <dc:creator>Nelevis Baez</dc:creator>
              <dc:date>2015-04-29T15:45:00</dc:date>
            </office:change-info>
          </text:insertion>
        </text:changed-region>
        <text:changed-region xml:id="ct88692960" text:id="ct88692960">
          <text:deletion>
            <office:change-info>
              <dc:creator>Nelevis Baez</dc:creator>
              <dc:date>2015-04-29T15:45:00</dc:date>
            </office:change-info>
            <text:p text:style-name="P4"><text:span text:style-name="T1">1) </text:span><text:span text:style-name="T1"><text:s/></text:span><text:span text:style-name="T1">Casos de uso</text:span></text:p>
            <text:p text:style-name="P4"><text:span text:style-name="Emphasis"><text:span text:style-name="T2">NB inició la reunión exponiendo algunos casos de uso, en l</text:span></text:span></text:p>
          </text:deletion>
        </text:changed-region>
        <text:changed-region xml:id="ct88692768" text:id="ct88692768">
          <text:deletion>
            <office:change-info>
              <dc:creator>Nelevis Baez</dc:creator>
              <dc:date>2015-04-15T10:01:00</dc:date>
            </office:change-info>
            <text:p text:style-name="P4"><text:span text:style-name="Emphasis"><text:span text:style-name="T2">a</text:span></text:span></text:p>
          </text:deletion>
        </text:changed-region>
        <text:changed-region xml:id="ct88692576" text:id="ct88692576">
          <text:deletion>
            <office:change-info>
              <dc:creator>Nelevis Baez</dc:creator>
              <dc:date>2015-04-29T15:45:00</dc:date>
            </office:change-info>
            <text:p text:style-name="P4"><text:span text:style-name="Emphasis"><text:span text:style-name="T2"><text:s/>cual pr</text:span></text:span></text:p>
          </text:deletion>
        </text:changed-region>
        <text:changed-region xml:id="ct88691232" text:id="ct88691232">
          <text:deletion>
            <office:change-info>
              <dc:creator>Nelevis Baez</dc:creator>
              <dc:date>2015-04-15T10:01:00</dc:date>
            </office:change-info>
            <text:p text:style-name="P4"><text:span text:style-name="Emphasis"><text:span text:style-name="T2">edomina</text:span></text:span></text:p>
          </text:deletion>
        </text:changed-region>
        <text:changed-region xml:id="ct88691040" text:id="ct88691040">
          <text:deletion>
            <office:change-info>
              <dc:creator>Nelevis Baez</dc:creator>
              <dc:date>2015-04-29T15:45:00</dc:date>
            </office:change-info>
            <text:p text:style-name="P4"><text:span text:style-name="Emphasis"><text:span text:style-name="T2"><text:s/>un perfil </text:span></text:span></text:p>
          </text:deletion>
        </text:changed-region>
        <text:changed-region xml:id="ct88690848" text:id="ct88690848">
          <text:deletion>
            <office:change-info>
              <dc:creator>Nelevis Baez</dc:creator>
              <dc:date>2015-04-15T09:19:00</dc:date>
            </office:change-info>
            <text:p text:style-name="P4"><text:span text:style-name="Emphasis"><text:span text:style-name="T2">general</text:span></text:span></text:p>
          </text:deletion>
        </text:changed-region>
        <text:changed-region xml:id="ct89376880" text:id="ct89376880">
          <text:deletion>
            <office:change-info>
              <dc:creator>Nelevis Baez</dc:creator>
              <dc:date>2015-04-29T15:45:00</dc:date>
            </office:change-info>
            <text:p text:style-name="P4"><text:span text:style-name="Emphasis"><text:span text:style-name="T2">, y otros más específicos </text:span></text:span><text:span text:style-name="Emphasis"><text:span text:style-name="T2">como generar convocatoria y sumarse a convocatoria.</text:span></text:span><text:span text:style-name="Emphasis"><text:span text:style-name="T2"> A la medida que los iba exponiendo, JR y el resto del equipo iba haciendo sus observaciones a los fines de presentar una versión mejorada para subir al Trac. Es importante definir como usuarios el ciudadano, y moderador, este último, no mostrarlo como administrador, ya que puede confundirse con el administrador de la Red o el correo. </text:span></text:span></text:p>
          </text:deletion>
        </text:changed-region>
        <text:changed-region xml:id="ct89376688" text:id="ct89376688">
          <text:deletion>
            <office:change-info>
              <dc:creator>Nelevis Baez</dc:creator>
              <dc:date>2015-04-15T09:20:00</dc:date>
            </office:change-info>
            <text:p text:style-name="P4"><text:span text:style-name="Emphasis"><text:span text:style-name="T2">Otros</text:span></text:span></text:p>
          </text:deletion>
        </text:changed-region>
        <text:changed-region xml:id="ct88691616" text:id="ct88691616">
          <text:deletion>
            <office:change-info>
              <dc:creator>Nelevis Baez</dc:creator>
              <dc:date>2015-04-29T15:45:00</dc:date>
            </office:change-info>
            <text:p text:style-name="P4"><text:span text:style-name="Emphasis"><text:span text:style-name="T2"><text:s/>casos de uso, serán incorporados a Trac por LC.</text:span></text:span></text:p>
            <text:p text:style-name="P4"><text:span text:style-name="Emphasis"><text:span text:style-name="T2"/></text:span></text:p>
          </text:deletion>
        </text:changed-region>
        <text:changed-region xml:id="ct88693152" text:id="ct88693152">
          <text:insertion>
            <office:change-info>
              <dc:creator>Nelevis Baez</dc:creator>
              <dc:date>2015-07-06T11:29:00</dc:date>
            </office:change-info>
          </text:insertion>
        </text:changed-region>
        <text:changed-region xml:id="ct88693344" text:id="ct88693344">
          <text:insertion>
            <office:change-info>
              <dc:creator>Nelevis Baez</dc:creator>
              <dc:date>2015-07-06T11:30:00</dc:date>
            </office:change-info>
          </text:insertion>
        </text:changed-region>
        <text:changed-region xml:id="ct88691424" text:id="ct88691424">
          <text:insertion>
            <office:change-info>
              <dc:creator>Nelevis Baez</dc:creator>
              <dc:date>2015-07-06T11:31:00</dc:date>
            </office:change-info>
          </text:insertion>
        </text:changed-region>
        <text:changed-region xml:id="ct88693696" text:id="ct88693696">
          <text:insertion>
            <office:change-info>
              <dc:creator>Nelevis Baez</dc:creator>
              <dc:date>2015-07-06T11:33:00</dc:date>
            </office:change-info>
          </text:insertion>
        </text:changed-region>
        <text:changed-region xml:id="ct88694736" text:id="ct88694736">
          <text:insertion>
            <office:change-info>
              <dc:creator>Nelevis Baez</dc:creator>
              <dc:date>2015-07-06T11:34:00</dc:date>
            </office:change-info>
          </text:insertion>
        </text:changed-region>
        <text:changed-region xml:id="ct89380288" text:id="ct89380288">
          <text:deletion>
            <office:change-info>
              <dc:creator>Nelevis Baez</dc:creator>
              <dc:date>2015-04-29T15:45:00</dc:date>
            </office:change-info>
            <text:p text:style-name="P5"><text:span text:style-name="T3">2) </text:span><text:span text:style-name="T3">Consulta a entes de la APN sobre correo y red social.</text:span></text:p>
            <text:p text:style-name="P4">Al respecto informa NB que se tiene</text:p>
          </text:deletion>
        </text:changed-region>
        <text:changed-region xml:id="ct89380096" text:id="ct89380096">
          <text:deletion>
            <office:change-info>
              <dc:creator>Nelevis Baez</dc:creator>
              <dc:date>2015-04-15T10:02:00</dc:date>
            </office:change-info>
            <text:p text:style-name="P4">n</text:p>
          </text:deletion>
        </text:changed-region>
        <text:changed-region xml:id="ct89379904" text:id="ct89379904">
          <text:deletion>
            <office:change-info>
              <dc:creator>Nelevis Baez</dc:creator>
              <dc:date>2015-04-29T15:45:00</dc:date>
            </office:change-info>
            <text:p text:style-name="P4"><text:s/>respuesta de la consulta hecha al </text:p>
          </text:deletion>
        </text:changed-region>
        <text:changed-region xml:id="ct89379712" text:id="ct89379712">
          <text:deletion>
            <office:change-info>
              <dc:creator>Nelevis Baez</dc:creator>
              <dc:date>2015-04-15T09:45:00</dc:date>
            </office:change-info>
            <text:p text:style-name="P4">ministerio al cual trabaja en este momento Juan C. Lenzo</text:p>
          </text:deletion>
        </text:changed-region>
        <text:changed-region xml:id="ct89379520" text:id="ct89379520">
          <text:deletion>
            <office:change-info>
              <dc:creator>Nelevis Baez</dc:creator>
              <dc:date>2015-04-29T15:45:00</dc:date>
            </office:change-info>
            <text:p text:style-name="P4">,</text:p>
          </text:deletion>
        </text:changed-region>
        <text:changed-region xml:id="ct89379328" text:id="ct89379328">
          <text:deletion>
            <office:change-info>
              <dc:creator>Nelevis Baez</dc:creator>
              <dc:date>2015-04-15T09:45:00</dc:date>
            </office:change-info>
            <text:p text:style-name="P4"><text:s/>y la de </text:p>
          </text:deletion>
        </text:changed-region>
        <text:changed-region xml:id="ct89379136" text:id="ct89379136">
          <text:deletion>
            <office:change-info>
              <dc:creator>Nelevis Baez</dc:creator>
              <dc:date>2015-04-29T15:45:00</dc:date>
            </office:change-info>
            <text:p text:style-name="P4">CANTV. </text:p>
          </text:deletion>
        </text:changed-region>
        <text:changed-region xml:id="ct89378944" text:id="ct89378944">
          <text:deletion>
            <office:change-info>
              <dc:creator>Nelevis Baez</dc:creator>
              <dc:date>2015-04-15T09:51:00</dc:date>
            </office:change-info>
            <text:p text:style-name="P4">Las cuales será</text:p>
          </text:deletion>
        </text:changed-region>
        <text:changed-region xml:id="ct89378752" text:id="ct89378752">
          <text:deletion>
            <office:change-info>
              <dc:creator>Nelevis Baez</dc:creator>
              <dc:date>2015-04-29T15:45:00</dc:date>
            </office:change-info>
            <text:p text:style-name="P4"><text:s/>incorporadas al Trac. Así mismo, informa TR que FUNDACITE MÉRIDA contestó la consulta y la enviará a NB. </text:p>
            <text:p text:style-name="P4"/>
            <text:p text:style-name="P6">3)<text:span text:style-name="T4"> </text:span>Punto informativo</text:p>
            <text:p text:style-name="P5"><text:span text:style-name="T5">Informa LC</text:span><text:span text:style-name="T5"> </text:span><text:span text:style-name="T5">que hubo una reunión en la cual estuvo bastante discutido </text:span><text:span text:style-name="T5">la herramienta a utilizar </text:span><text:span text:style-name="T5">entre</text:span></text:p>
          </text:deletion>
        </text:changed-region>
        <text:changed-region xml:id="ct89378560" text:id="ct89378560">
          <text:deletion>
            <office:change-info>
              <dc:creator>Nelevis Baez</dc:creator>
              <dc:date>2015-04-15T09:54:00</dc:date>
            </office:change-info>
            <text:p text:style-name="P5"><text:span text:style-name="Emphasis"><text:span text:style-name="T6"><text:s/></text:span></text:span></text:p>
          </text:deletion>
        </text:changed-region>
        <text:changed-region xml:id="ct89378368" text:id="ct89378368">
          <text:deletion>
            <office:change-info>
              <dc:creator>Nelevis Baez</dc:creator>
              <dc:date>2015-04-15T09:39:00</dc:date>
            </office:change-info>
            <text:p text:style-name="P5"><text:span text:style-name="Emphasis"><text:span text:style-name="T6">diaspora</text:span></text:span></text:p>
          </text:deletion>
        </text:changed-region>
        <text:changed-region xml:id="ct89378176" text:id="ct89378176">
          <text:deletion>
            <office:change-info>
              <dc:creator>Nelevis Baez</dc:creator>
              <dc:date>2015-04-29T15:45:00</dc:date>
            </office:change-info>
            <text:p text:style-name="P5"><text:span text:style-name="Emphasis"><text:span text:style-name="T6"><text:s/></text:span></text:span><text:span text:style-name="Emphasis"><text:span text:style-name="T6">o </text:span></text:span></text:p>
          </text:deletion>
        </text:changed-region>
        <text:changed-region xml:id="ct89377984" text:id="ct89377984">
          <text:deletion>
            <office:change-info>
              <dc:creator>Nelevis Baez</dc:creator>
              <dc:date>2015-04-15T09:20:00</dc:date>
            </office:change-info>
            <text:p text:style-name="P5"><text:span text:style-name="Emphasis"><text:span text:style-name="T6">sojo</text:span></text:span></text:p>
          </text:deletion>
        </text:changed-region>
        <text:changed-region xml:id="ct89377792" text:id="ct89377792">
          <text:deletion>
            <office:change-info>
              <dc:creator>Nelevis Baez</dc:creator>
              <dc:date>2015-04-29T15:45:00</dc:date>
            </office:change-info>
            <text:p text:style-name="P5"><text:span text:style-name="Emphasis"><text:span text:style-name="T6">. Dada la preocupación </text:span></text:span></text:p>
          </text:deletion>
        </text:changed-region>
        <text:changed-region xml:id="ct89377600" text:id="ct89377600">
          <text:deletion>
            <office:change-info>
              <dc:creator>Nelevis Baez</dc:creator>
              <dc:date>2015-04-15T10:03:00</dc:date>
            </office:change-info>
            <text:p text:style-name="P5"><text:span text:style-name="Emphasis"><text:span text:style-name="T6">a éste</text:span></text:span></text:p>
          </text:deletion>
        </text:changed-region>
        <text:changed-region xml:id="ct89375920" text:id="ct89375920">
          <text:deletion>
            <office:change-info>
              <dc:creator>Nelevis Baez</dc:creator>
              <dc:date>2015-04-29T15:45:00</dc:date>
            </office:change-info>
            <text:p text:style-name="P5"><text:span text:style-name="Emphasis"><text:span text:style-name="T6"><text:s/>tema se solicitará al director que convoque a una reunión para el lunes 13 a las 4pm.</text:span></text:span></text:p>
          </text:deletion>
        </text:changed-region>
        <text:changed-region xml:id="ct88695696" text:id="ct88695696">
          <text:deletion>
            <office:change-info>
              <dc:creator>Nelevis Baez</dc:creator>
              <dc:date>2015-07-06T11:34:00</dc:date>
            </office:change-info>
            <text:p text:style-name="P5"/>
            <text:p text:style-name="P5"><text:span text:style-name="Emphasis"><text:span text:style-name="T6"/></text:span></text:p>
          </text:deletion>
        </text:changed-region>
        <text:changed-region xml:id="ct89381600" text:id="ct89381600">
          <text:insertion>
            <office:change-info>
              <dc:creator>Nelevis Baez</dc:creator>
              <dc:date>2015-07-06T11:34:00</dc:date>
            </office:change-info>
          </text:insertion>
        </text:changed-region>
        <text:changed-region xml:id="ct89381984" text:id="ct89381984">
          <text:deletion>
            <office:change-info>
              <dc:creator>Nelevis Baez</dc:creator>
              <dc:date>2015-04-29T15:46:00</dc:date>
            </office:change-info>
            <text:p text:style-name="P7"><text:span text:style-name="Fuente_20_de_20_párrafo_20_predeter."><text:span text:style-name="T7"><text:s/></text:span></text:span></text:p>
          </text:deletion>
        </text:changed-region>
        <text:changed-region xml:id="ct89381792" text:id="ct89381792">
          <text:deletion>
            <office:change-info>
              <dc:creator>Nelevis Baez</dc:creator>
              <dc:date>2015-04-15T09:57:00</dc:date>
            </office:change-info>
            <text:p text:style-name="P7"><text:span text:style-name="Fuente_20_de_20_párrafo_20_predeter."><text:span text:style-name="T7">Re</text:span></text:span></text:p>
          </text:deletion>
        </text:changed-region>
        <text:changed-region xml:id="ct89380672" text:id="ct89380672">
          <text:deletion>
            <office:change-info>
              <dc:creator>Nelevis Baez</dc:creator>
              <dc:date>2015-04-29T15:46:00</dc:date>
            </office:change-info>
            <text:p text:style-name="P7"><text:span text:style-name="Fuente_20_de_20_párrafo_20_predeter."><text:span text:style-name="T7">alizar una versión mejorada de los casos de uso a los fines de recibir observaciones y subirl</text:span></text:span></text:p>
          </text:deletion>
        </text:changed-region>
        <text:changed-region xml:id="ct89380480" text:id="ct89380480">
          <text:deletion>
            <office:change-info>
              <dc:creator>Nelevis Baez</dc:creator>
              <dc:date>2015-04-15T09:57:00</dc:date>
            </office:change-info>
            <text:p text:style-name="P7"><text:span text:style-name="Fuente_20_de_20_párrafo_20_predeter."><text:span text:style-name="T7">a</text:span></text:span></text:p>
          </text:deletion>
        </text:changed-region>
        <text:changed-region xml:id="ct89381360" text:id="ct89381360">
          <text:deletion>
            <office:change-info>
              <dc:creator>Nelevis Baez</dc:creator>
              <dc:date>2015-04-29T15:46:00</dc:date>
            </office:change-info>
            <text:p text:style-name="P7"><text:span text:style-name="Fuente_20_de_20_párrafo_20_predeter."><text:span text:style-name="T7"><text:s/>al trac</text:span></text:span></text:p>
            <text:p text:style-name="P7"><text:span text:style-name="Fuente_20_de_20_párrafo_20_predeter."><text:span text:style-name="T7">* </text:span></text:span></text:p>
          </text:deletion>
        </text:changed-region>
        <text:changed-region xml:id="ct89381168" text:id="ct89381168">
          <text:deletion>
            <office:change-info>
              <dc:creator>Nelevis Baez</dc:creator>
              <dc:date>2015-04-15T09:58:00</dc:date>
            </office:change-info>
            <text:p text:style-name="P7"><text:span text:style-name="Fuente_20_de_20_párrafo_20_predeter."><text:span text:style-name="T7">I</text:span></text:span></text:p>
          </text:deletion>
        </text:changed-region>
        <text:changed-region xml:id="ct88637712" text:id="ct88637712">
          <text:deletion>
            <office:change-info>
              <dc:creator>Nelevis Baez</dc:creator>
              <dc:date>2015-04-29T15:46:00</dc:date>
            </office:change-info>
            <text:p text:style-name="P7"><text:span text:style-name="Fuente_20_de_20_párrafo_20_predeter."><text:span text:style-name="T7">ncorporar al trac las consultas de CANTV</text:span></text:span></text:p>
          </text:deletion>
        </text:changed-region>
        <text:changed-region xml:id="ct88641888" text:id="ct88641888">
          <text:deletion>
            <office:change-info>
              <dc:creator>Nelevis Baez</dc:creator>
              <dc:date>2015-04-15T09:56:00</dc:date>
            </office:change-info>
            <text:p text:style-name="P7"><text:span text:style-name="Fuente_20_de_20_párrafo_20_predeter."><text:span text:style-name="T7">, Juan Lenzo</text:span></text:span></text:p>
          </text:deletion>
        </text:changed-region>
        <text:changed-region xml:id="ct88694928" text:id="ct88694928">
          <text:deletion>
            <office:change-info>
              <dc:creator>Nelevis Baez</dc:creator>
              <dc:date>2015-04-29T15:46:00</dc:date>
            </office:change-info>
            <text:p text:style-name="P7"><text:span text:style-name="Fuente_20_de_20_párrafo_20_predeter."><text:span text:style-name="T7"><text:s/>y Fundacite</text:span></text:span></text:p>
          </text:deletion>
        </text:changed-region>
        <text:changed-region xml:id="ct89383136" text:id="ct89383136">
          <text:insertion>
            <office:change-info>
              <dc:creator>Nelevis Baez</dc:creator>
              <dc:date>2015-04-29T18:24:00</dc:date>
            </office:change-info>
          </text:insertion>
        </text:changed-region>
        <text:changed-region xml:id="ct89385872" text:id="ct89385872">
          <text:insertion>
            <office:change-info>
              <dc:creator>Nelevis Baez</dc:creator>
              <dc:date>2015-07-06T11:37:00</dc:date>
            </office:change-info>
          </text:insertion>
        </text:changed-region>
        <text:changed-region xml:id="ct89291872" text:id="ct89291872">
          <text:insertion>
            <office:change-info>
              <dc:creator>Nelevis Baez</dc:creator>
              <dc:date>2015-07-06T11:38:00</dc:date>
            </office:change-info>
          </text:insertion>
        </text:changed-region>
        <text:changed-region xml:id="ct89386336" text:id="ct89386336">
          <text:insertion>
            <office:change-info>
              <dc:creator>Nelevis Baez</dc:creator>
              <dc:date>2015-07-06T11:39:00</dc:date>
            </office:change-info>
          </text:insertion>
        </text:changed-region>
        <text:changed-region xml:id="ct87862000" text:id="ct87862000">
          <text:insertion>
            <office:change-info>
              <dc:creator>Nelevis Baez</dc:creator>
              <dc:date>2015-07-06T11:41:00</dc:date>
            </office:change-info>
          </text:insertion>
        </text:changed-region>
        <text:changed-region xml:id="ct89406528" text:id="ct89406528">
          <text:insertion>
            <office:change-info>
              <dc:creator>Nelevis Baez</dc:creator>
              <dc:date>2015-07-06T11:40:00</dc:date>
            </office:change-info>
          </text:insertion>
        </text:changed-region>
        <text:changed-region xml:id="ct89391264" text:id="ct89391264">
          <text:insertion>
            <office:change-info>
              <dc:creator>Nelevis Baez</dc:creator>
              <dc:date>2015-07-06T11:42:00</dc:date>
            </office:change-info>
          </text:insertion>
        </text:changed-region>
        <text:changed-region xml:id="ct89390912" text:id="ct89390912">
          <text:insertion>
            <office:change-info>
              <dc:creator>Luz Chourio</dc:creator>
              <dc:date>2015-07-07T14:36:00</dc:date>
            </office:change-info>
          </text:insertion>
        </text:changed-region>
        <text:changed-region xml:id="ct89384176" text:id="ct89384176">
          <text:insertion>
            <office:change-info>
              <dc:creator>Nelevis Baez</dc:creator>
              <dc:date>2015-07-06T11:42:00</dc:date>
            </office:change-info>
          </text:insertion>
        </text:changed-region>
        <text:changed-region xml:id="ct89407184" text:id="ct89407184">
          <text:insertion>
            <office:change-info>
              <dc:creator>Nelevis Baez</dc:creator>
              <dc:date>2015-07-06T11:43:00</dc:date>
            </office:change-info>
          </text:insertion>
        </text:changed-region>
        <text:changed-region xml:id="ct89398256" text:id="ct89398256">
          <text:deletion>
            <office:change-info>
              <dc:creator>Nelevis Baez</dc:creator>
              <dc:date>2015-04-29T15:50:00</dc:date>
            </office:change-info>
            <text:p text:style-name="P4">Lunes 13</text:p>
          </text:deletion>
        </text:changed-region>
        <text:changed-region xml:id="ct89398448" text:id="ct89398448">
          <text:insertion>
            <office:change-info>
              <dc:creator>Nelevis Baez</dc:creator>
              <dc:date>2015-07-06T11:17:00</dc:date>
            </office:change-info>
          </text:insertion>
        </text:changed-region>
        <text:changed-region xml:id="ct89396544" text:id="ct89396544">
          <text:insertion>
            <office:change-info>
              <dc:creator>Nelevis Baez</dc:creator>
              <dc:date>2015-04-29T15:50:00</dc:date>
            </office:change-info>
          </text:insertion>
        </text:changed-region>
        <text:changed-region xml:id="ct89396736" text:id="ct89396736">
          <text:insertion>
            <office:change-info>
              <dc:creator>Nelevis Baez</dc:creator>
              <dc:date>2015-07-06T11:17:00</dc:date>
            </office:change-info>
          </text:insertion>
        </text:changed-region>
        <text:changed-region xml:id="ct89404704" text:id="ct89404704">
          <text:insertion>
            <office:change-info>
              <dc:creator>Nelevis Baez</dc:creator>
              <dc:date>2015-04-15T09:53:00</dc:date>
            </office:change-info>
          </text:insertion>
        </text:changed-region>
        <text:changed-region xml:id="ct89404896" text:id="ct89404896">
          <text:insertion>
            <office:change-info>
              <dc:creator>Nelevis Baez</dc:creator>
              <dc:date>2015-07-06T11:17:00</dc:date>
            </office:change-info>
          </text:insertion>
        </text:changed-region>
        <text:changed-region xml:id="ct88695360" text:id="ct88695360">
          <text:insertion>
            <office:change-info>
              <dc:creator>Nelevis Baez</dc:creator>
              <dc:date>2015-04-15T09:52:00</dc:date>
            </office:change-info>
          </text:insertion>
        </text:changed-region>
        <text:changed-region xml:id="ct89396976" text:id="ct89396976">
          <text:deletion>
            <office:change-info>
              <dc:creator>Nelevis Baez</dc:creator>
              <dc:date>2015-07-06T11:21:00</dc:date>
            </office:change-info>
            <text:p text:style-name="P4"><text:s/></text:p>
          </text:deletion>
        </text:changed-region>
        <text:changed-region xml:id="ct89397360" text:id="ct89397360">
          <text:insertion>
            <office:change-info>
              <dc:creator>Nelevis Baez</dc:creator>
              <dc:date>2015-07-06T11:21:00</dc:date>
            </office:change-info>
          </text:insertion>
        </text:changed-region>
        <text:changed-region xml:id="ct89397168" text:id="ct89397168">
          <text:deletion>
            <office:change-info>
              <dc:creator>Nelevis Baez</dc:creator>
              <dc:date>2015-04-29T15:50:00</dc:date>
            </office:change-info>
            <text:p text:style-name="P4">4pm.</text:p>
          </text:deletion>
        </text:changed-region>
        <text:changed-region xml:id="ct88695168" text:id="ct88695168">
          <text:insertion>
            <office:change-info>
              <dc:creator>Nelevis Baez</dc:creator>
              <dc:date>2015-07-06T11:18:00</dc:date>
            </office:change-info>
          </text:insertion>
        </text:changed-region>
        <text:changed-region xml:id="ct89397584" text:id="ct89397584">
          <text:insertion>
            <office:change-info>
              <dc:creator>Nelevis Baez</dc:creator>
              <dc:date>2015-04-29T15:50:00</dc:date>
            </office:change-info>
          </text:insertion>
        </text:changed-region>
        <text:changed-region xml:id="ct87867648" text:id="ct87867648">
          <text:insertion>
            <office:change-info>
              <dc:creator>Nelevis Baez</dc:creator>
              <dc:date>2015-04-15T09:53:00</dc:date>
            </office:change-info>
          </text:insertion>
        </text:changed-region>
        <text:changed-region xml:id="ct87866528" text:id="ct87866528">
          <text:insertion>
            <office:change-info>
              <dc:creator>Nelevis Baez</dc:creator>
              <dc:date>2015-04-29T15:51:00</dc:date>
            </office:change-info>
          </text:insertion>
        </text:changed-region>
        <text:changed-region xml:id="ct87866880" text:id="ct87866880">
          <text:insertion>
            <office:change-info>
              <dc:creator>Nelevis Baez</dc:creator>
              <dc:date>2015-07-06T11:18:00</dc:date>
            </office:change-info>
          </text:insertion>
        </text:changed-region>
        <text:changed-region xml:id="ct89382176" text:id="ct89382176">
          <text:insertion>
            <office:change-info>
              <dc:creator>Nelevis Baez</dc:creator>
              <dc:date>2015-07-06T11:20:00</dc:date>
            </office:change-info>
          </text:insertion>
        </text:changed-region>
        <text:changed-region xml:id="ct89371120" text:id="ct89371120">
          <text:deletion>
            <office:change-info>
              <dc:creator>Nelevis Baez</dc:creator>
              <dc:date>2015-04-29T15:46:00</dc:date>
            </office:change-info>
            <text:p text:style-name="P8">Tanger Rivas</text:p>
          </text:deletion>
        </text:changed-region>
        <text:changed-region xml:id="ct89382640" text:id="ct89382640">
          <text:insertion>
            <office:change-info>
              <dc:creator>Nelevis Baez</dc:creator>
              <dc:date>2015-04-29T15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3">PROYECTO – RED SOCIAL DEL ESTADO VENEZOLANO</text:p>
            <text:p text:style-name="P1">Diseño Conceptual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">MINUTA <text:change text:change-id="ct88568704"/><text:change-start text:change-id="ct88569616"/>10<text:change-end text:change-id="ct88569616"/>-2015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3">Hora de inicio:</text:p>
          </table:table-cell>
          <table:table-cell table:style-name="Tabla1.B3" office:value-type="string">
            <text:p text:style-name="P2">10:<text:change text:change-id="ct89372016"/><text:change-start text:change-id="ct89372320"/>0<text:change-end text:change-id="ct89372320"/>0 a.m</text:p>
          </table:table-cell>
        </table:table-row>
        <table:table-row>
          <table:table-cell table:style-name="Tabla1.A4" office:value-type="string">
            <text:p text:style-name="P13">Hora de</text:p>
            <text:p text:style-name="P13">finalización:</text:p>
          </table:table-cell>
          <table:table-cell table:style-name="Tabla1.B4" office:value-type="string">
            <text:p text:style-name="P3">11:<text:change text:change-id="ct89372896"/><text:change-start text:change-id="ct89373168"/>0<text:change-end text:change-id="ct89373168"/>0 a.m</text:p>
          </table:table-cell>
        </table:table-row>
        <table:table-row>
          <table:table-cell table:style-name="Tabla1.A5" office:value-type="string">
            <text:p text:style-name="P13">Fecha:</text:p>
          </table:table-cell>
          <table:table-cell table:style-name="Tabla1.B5" office:value-type="string">
            <text:p text:style-name="P2"><text:change text:change-id="ct89373584"/><text:change-start text:change-id="ct89373776"/>2<text:change-end text:change-id="ct89373776"/>/<text:change text:change-id="ct89373968"/><text:change-start text:change-id="ct89374304"/>7<text:change-end text:change-id="ct89374304"/>/15</text:p>
          </table:table-cell>
        </table:table-row>
        <table:table-row>
          <table:table-cell table:style-name="Tabla1.A6" office:value-type="string">
            <text:p text:style-name="P13">Asistentes:</text:p>
          </table:table-cell>
          <table:table-cell table:style-name="Tabla1.B6" office:value-type="string">
            <text:p text:style-name="P3"><text:change text:change-id="ct89372592"/>Luz Chourio (LC), Santiago Roca (SR), Nelevis Báez (NB) y Jorge Redondo (JR).</text:p>
          </table:table-cell>
        </table:table-row>
        <table:table-row table:style-name="Tabla1.7">
          <table:table-cell table:style-name="Tabla1.A7" office:value-type="string">
            <text:p text:style-name="P20">Puntos tratados:</text:p>
          </table:table-cell>
          <table:table-cell table:style-name="Tabla1.B7" office:value-type="string">
            <text:p text:style-name="P4"><text:change-start text:change-id="ct89374816"/>1) <text:change-end text:change-id="ct89374816"/><text:change text:change-id="ct89375008"/><text:change-start text:change-id="ct89375344"/>Tareas pendientes<text:change-end text:change-id="ct89375344"/><text:change-start text:change-id="ct89374496"/></text:p>
            <text:p text:style-name="P4"><text:change-end text:change-id="ct89374496"/><text:change text:change-id="ct89375536"/><text:change-start text:change-id="ct89375728"/>2) Próximas tareas<text:change-end text:change-id="ct89375728"/><text:change text:change-id="ct89376192"/></text:p>
          </table:table-cell>
        </table:table-row>
        <table:table-row>
          <table:table-cell table:style-name="Tabla1.A8" office:value-type="string">
            <text:p text:style-name="P20">Consideraciones generales</text:p>
          </table:table-cell>
          <table:table-cell table:style-name="Tabla1.B8" office:value-type="string">
            <text:p text:style-name="P6"><text:change-start text:change-id="ct89376384"/>1) Tareas pendientes</text:p>
            <text:p text:style-name="P4">Presentamos atraso en la tarea especificación de funcionalidades, tanto del Correo como de la Red Social, de tal manera que LC y NB acordaron terminarla el día <text:span text:style-name="T19">13/7/15. </text:span></text:p>
            <text:p text:style-name="P4">NB elaboró un breve informe sobre las licencias a usar en el proyecto, sin embargo se requiere que todo el equipo de diseño conceptual lo revise, corrija, agregue o elimine información para enviarlo al equipo de licenciamiento el día <text:span text:style-name="T19">8/7/15</text:span> y así, éste pueda realizar sus aportes en cuanto a las observaciones referentes a las licencias a usar. </text:p>
            <text:p text:style-name="P6">2) Próximas tareas</text:p>
            <text:p text:style-name="P4"><text:change-end text:change-id="ct89376384"/><text:change text:change-id="ct88692960"/><text:change text:change-id="ct88692768"/><text:change text:change-id="ct88692576"/><text:change text:change-id="ct88691232"/><text:change text:change-id="ct88691040"/><text:change text:change-id="ct88690848"/><text:change text:change-id="ct89376880"/><text:change text:change-id="ct89376688"/><text:change text:change-id="ct88691616"/><text:change-start text:change-id="ct88693152"/>Se realizará una revisión de distintos portales de universidades o redes de universidades para <text:change-end text:change-id="ct88693152"/><text:change-start text:change-id="ct88693344"/>considerar elementos necesarios a incluir en la Red Social para el sector Universitario en Venezuela. Dicha revisión se l<text:change-end text:change-id="ct88693344"/><text:change-start text:change-id="ct88691424"/>levará a cabo en la próxima reunión el día <text:span text:style-name="T19">10/7/15. </text:span></text:p>
            <text:p text:style-name="P15">Una vez terminada la revisión, <text:change-end text:change-id="ct88691424"/><text:change-start text:change-id="ct88693696"/>se realizará un documento con:</text:p>
            <text:p text:style-name="P15">* Introducción</text:p>
            <text:p text:style-name="P15">* Justificación</text:p>
            <text:p text:style-name="P15">* Lista de <text:change-end text:change-id="ct88693696"/><text:change-start text:change-id="ct88694736"/>funcionalidades</text:p>
            <text:p text:style-name="P15">* Prototipo no funcional.</text:p>
            <text:p text:style-name="P5"><text:change-end text:change-id="ct88694736"/><text:change text:change-id="ct89380288"/><text:change text:change-id="ct89380096"/><text:change text:change-id="ct89379904"/><text:change text:change-id="ct89379712"/><text:change text:change-id="ct89379520"/><text:change text:change-id="ct89379328"/><text:change text:change-id="ct89379136"/><text:change text:change-id="ct89378944"/><text:change text:change-id="ct89378752"/><text:change text:change-id="ct89378560"/><text:change text:change-id="ct89378368"/><text:change text:change-id="ct89378176"/><text:change text:change-id="ct89377984"/><text:change text:change-id="ct89377792"/><text:change text:change-id="ct89377600"/><text:change text:change-id="ct89375920"/><text:change text:change-id="ct88695696"/><text:change-start text:change-id="ct89381600"/><text:span text:style-name="T5">Documento que se terminará el día </text:span><text:span text:style-name="T17">24/7/15. </text:span><text:change-end text:change-id="ct89381600"/></text:p>
          </table:table-cell>
        </table:table-row>
        <table:table-row>
          <table:table-cell table:style-name="Tabla1.A9" office:value-type="string">
            <text:p text:style-name="P20">Acuerdos:</text:p>
          </table:table-cell>
          <table:table-cell table:style-name="Tabla1.B9" office:value-type="string">
            <text:p text:style-name="P7"><text:span text:style-name="Fuente_20_de_20_párrafo_20_predeter."><text:span text:style-name="T7">*</text:span></text:span><text:change text:change-id="ct89381984"/><text:change text:change-id="ct89381792"/><text:change text:change-id="ct89380672"/><text:change text:change-id="ct89380480"/><text:change text:change-id="ct89381360"/><text:change text:change-id="ct89381168"/><text:change text:change-id="ct88637712"/><text:change text:change-id="ct88641888"/><text:change text:change-id="ct88694928"/><text:change-start text:change-id="ct89383136"/><text:span text:style-name="Fuente_20_de_20_párrafo_20_predeter."><text:span text:style-name="T7"> </text:span></text:span><text:change-end text:change-id="ct89383136"/><text:change-start text:change-id="ct89385872"/><text:span text:style-name="Fuente_20_de_20_párrafo_20_predeter."><text:span text:style-name="T7">LC y NB entregarán la especificación de funcionalidades el día </text:span></text:span><text:span text:style-name="Fuente_20_de_20_párrafo_20_predeter."><text:span text:style-name="T16">13/7/15.</text:span></text:span></text:p>
            <text:p text:style-name="P7"><text:span text:style-name="Fuente_20_de_20_párrafo_20_predeter."><text:span text:style-name="T15">* El equipo realizará sus aportes en el </text:span></text:span><text:change-end text:change-id="ct89385872"/><text:change-start text:change-id="ct89291872"/><text:span text:style-name="Fuente_20_de_20_párrafo_20_predeter."><text:span text:style-name="T15">documento sobre las licencias hasta el día <text:s/></text:span></text:span><text:span text:style-name="Fuente_20_de_20_párrafo_20_predeter."><text:span text:style-name="T16">8/7/15</text:span></text:span><text:span text:style-name="Fuente_20_de_20_párrafo_20_predeter."><text:span text:style-name="T15"> y NB hará la consulta al equipo de licenciamiento.</text:span></text:span></text:p>
            <text:p text:style-name="P7"><text:span text:style-name="Fuente_20_de_20_párrafo_20_predeter."><text:span text:style-name="T15">* La revisión sob</text:span></text:span><text:change-end text:change-id="ct89291872"/><text:change-start text:change-id="ct89386336"/><text:span text:style-name="Fuente_20_de_20_párrafo_20_predeter."><text:span text:style-name="T15">re los portales de universidades se hará el día </text:span></text:span><text:span text:style-name="Fuente_20_de_20_párrafo_20_predeter."><text:span text:style-name="T16">10/7/15</text:span></text:span><text:span text:style-name="Fuente_20_de_20_párrafo_20_predeter."><text:span text:style-name="T15">. Para eso:</text:span></text:span></text:p>
            <text:list xml:id="list3343184202745721883" text:style-name="L1">
              <text:list-item>
                <text:p text:style-name="P24"><text:span text:style-name="Fuente_20_de_20_párrafo_20_predeter."><text:span text:style-name="T15">SR presentará </text:span></text:span><text:change-end text:change-id="ct89386336"/><text:change-start text:change-id="ct87862000"/><text:span text:style-name="Fuente_20_de_20_párrafo_20_predeter."><text:span text:style-name="T15">Academia.edu</text:span></text:span><text:change-end text:change-id="ct87862000"/><text:change-start text:change-id="ct89406528"/><text:span text:style-name="Fuente_20_de_20_párrafo_20_predeter."><text:span text:style-name="T15"> y Open Journal. </text:span></text:span></text:p>
              </text:list-item>
              <text:list-item>
                <text:p text:style-name="P24"><text:span text:style-name="Fuente_20_de_20_párrafo_20_predeter."><text:span text:style-name="T15">LC presentará </text:span></text:span><text:change-end text:change-id="ct89406528"/><text:change-start text:change-id="ct89391264"/><text:span text:style-name="Fuente_20_de_20_párrafo_20_predeter."><text:span text:style-name="T15">Universia y </text:span></text:span><text:change-end text:change-id="ct89391264"/><text:change-start text:change-id="ct89390912"/><text:span text:style-name="Fuente_20_de_20_párrafo_20_predeter."><text:span text:style-name="T15">Activanet (Perú).</text:span></text:span><text:change-end text:change-id="ct89390912"/><text:change-start text:change-id="ct89384176"/></text:p>
              </text:list-item>
              <text:list-item>
                <text:p text:style-name="P24"><text:soft-page-break/><text:span text:style-name="Fuente_20_de_20_párrafo_20_predeter."><text:span text:style-name="T15">TR presentará SABER-ULA y Link</text:span></text:span><text:change-end text:change-id="ct89384176"/><text:change-start text:change-id="ct89407184"/><text:span text:style-name="Fuente_20_de_20_párrafo_20_predeter."><text:span text:style-name="T15">edin.</text:span></text:span></text:p>
              </text:list-item>
              <text:list-item>
                <text:p text:style-name="P24"><text:span text:style-name="Fuente_20_de_20_párrafo_20_predeter."><text:span text:style-name="T15">NB presentará FLACSO México (Conocimiento Abierto) y Public Knowledge Project. </text:span></text:span><text:change-end text:change-id="ct89407184"/></text:p>
              </text:list-item>
            </text:list>
          </table:table-cell>
        </table:table-row>
        <table:table-row>
          <table:table-cell table:style-name="Tabla1.A10" office:value-type="string">
            <text:p text:style-name="P20">Próxima reunión</text:p>
          </table:table-cell>
          <table:table-cell table:style-name="Tabla1.B10" office:value-type="string">
            <text:p text:style-name="P4"><text:change text:change-id="ct89398256"/><text:change-start text:change-id="ct89398448"/>Miércoles<text:change-end text:change-id="ct89398448"/><text:change-start text:change-id="ct89396544"/> <text:change-end text:change-id="ct89396544"/><text:change-start text:change-id="ct89396736"/>8<text:change-end text:change-id="ct89396736"/><text:change-start text:change-id="ct89404704"/> de<text:change-end text:change-id="ct89404704"/><text:change-start text:change-id="ct89404896"/> julio: caras visible y directores d<text:change-end text:change-id="ct89404896"/><text:change-start text:change-id="ct88695360"/>el Proyecto Correo del Estado<text:change-end text:change-id="ct88695360"/><text:change text:change-id="ct89396976"/><text:change-start text:change-id="ct89397360"/> <text:change-end text:change-id="ct89397360"/>a las <text:change text:change-id="ct89397168"/><text:change-start text:change-id="ct88695168"/>2<text:change-end text:change-id="ct88695168"/><text:change-start text:change-id="ct89397584"/>:30 p.m.<text:change-end text:change-id="ct89397584"/><text:change-start text:change-id="ct87867648"/></text:p>
            <text:p text:style-name="P4">Viernes 10 de julio: equipo de conceptualización a las 9:00a.m. <text:change-end text:change-id="ct87867648"/><text:change-start text:change-id="ct87866528"/>para la revisión de<text:change-end text:change-id="ct87866528"/><text:change-start text:change-id="ct87866880"/> <text:change-end text:change-id="ct87866880"/><text:change-start text:change-id="ct89382176"/>distintos portales de Universidades. <text:change-end text:change-id="ct89382176"/></text:p>
          </table:table-cell>
        </table:table-row>
      </table:table>
      <text:p text:style-name="P22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<text:change text:change-id="ct89371120"/><text:change-start text:change-id="ct89382640"/>Nelevis Báez<text:change-end text:change-id="ct89382640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family="'Century Schoolbook L'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Linux_X86_64 LibreOffice_project/420m0$Build-2</meta:generator>
    <meta:initial-creator>usuario</meta:initial-creator>
    <meta:creation-date>2008-03-05T11:30:00Z</meta:creation-date>
    <dc:date>2015-07-07T14:36:46</dc:date>
    <meta:print-date>2008-04-22T17:38:00Z</meta:print-date>
    <meta:editing-cycles>109</meta:editing-cycles>
    <meta:editing-duration>PT20H57M50S</meta:editing-duration>
    <dc:creator>Luz Chourio</dc:creator>
    <meta:document-statistic meta:table-count="2" meta:image-count="0" meta:object-count="0" meta:page-count="2" meta:paragraph-count="40" meta:word-count="333" meta:character-count="2064" meta:non-whitespace-character-count="17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media/tmp/minuta3.odt/Normal"/>
  </office:meta>
</office:document-meta>
</file>