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D5000000ACE467BD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ExtraLight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9" style:family="paragraph" style:parent-style-name="Footnote">
      <style:text-properties style:font-name="Bitstream Charter" officeooo:rsid="00101a77" officeooo:paragraph-rsid="00101a77"/>
    </style:style>
    <style:style style:name="P10" style:family="paragraph" style:parent-style-name="Footnote">
      <style:paragraph-properties fo:text-align="justify" style:justify-single-word="false"/>
      <style:text-properties style:font-name="Bitstream Charter" officeooo:rsid="00101a77" officeooo:paragraph-rsid="00101a77"/>
    </style:style>
    <style:style style:name="P11" style:family="paragraph" style:parent-style-name="Footnote">
      <style:text-properties style:font-name="Bitstream Charter" officeooo:rsid="0010886c" officeooo:paragraph-rsid="0010886c"/>
    </style:style>
    <style:style style:name="P12" style:family="paragraph" style:parent-style-name="Footnote">
      <style:paragraph-properties fo:text-align="justify" style:justify-single-word="false"/>
      <style:text-properties style:font-name="Bitstream Charter" officeooo:rsid="00119571" officeooo:paragraph-rsid="00119571"/>
    </style:style>
    <style:style style:name="P13" style:family="paragraph" style:parent-style-name="Footnote">
      <style:paragraph-properties fo:text-align="justify" style:justify-single-word="false"/>
      <style:text-properties style:font-name="Bitstream Charter" officeooo:rsid="0014c659" officeooo:paragraph-rsid="00161526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4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style:font-name="Bitstream Charter" fo:font-size="11pt" style:font-size-asian="11pt" style:font-size-complex="11pt"/>
    </style:style>
    <style:style style:name="P16" style:family="paragraph" style:parent-style-name="Text_20_body" style:list-style-name="L5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style:font-name="Bitstream Charter" fo:font-size="11pt" officeooo:rsid="0014c659" officeooo:paragraph-rsid="0014c659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fo:font-size="11pt" officeooo:paragraph-rsid="0011b9e4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style:contextual-spacing="false" fo:text-align="justify" style:justify-single-word="false" fo:background-color="transparent" style:shadow="none">
        <style:background-image/>
      </style:paragraph-properties>
      <style:text-properties fo:font-size="11pt" officeooo:rsid="001900c7" officeooo:paragraph-rsid="001900c7" style:font-size-asian="11pt" style:font-size-complex="11pt"/>
    </style:style>
    <style:style style:name="P20" style:family="paragraph" style:parent-style-name="Text_20_body" style:list-style-name="L2">
      <style:paragraph-properties fo:margin-left="2.501cm" fo:margin-right="0cm" fo:margin-top="0cm" fo:margin-bottom="0cm" style:contextual-spacing="false" fo:text-align="justify" style:justify-single-word="false" fo:text-indent="-0.635cm" style:auto-text-indent="false" fo:background-color="transparent" style:shadow="none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3">
      <style:paragraph-properties fo:margin-left="2.501cm" fo:margin-right="0cm" fo:margin-top="0cm" fo:margin-bottom="0cm" style:contextual-spacing="false" fo:text-align="justify" style:justify-single-word="false" fo:text-indent="-0.635cm" style:auto-text-indent="false" fo:background-color="transparent" style:shadow="none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" style:family="paragraph" style:parent-style-name="Footnote">
      <style:text-properties style:font-name="Bitstream Charter" officeooo:rsid="001aede9" officeooo:paragraph-rsid="001aed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Charter" fo:font-weight="bold" style:font-weight-asian="bold" style:font-weight-complex="bold"/>
    </style:style>
    <style:style style:name="T3" style:family="text">
      <style:text-properties style:font-name="Bitstream Charter" fo:font-weight="bold" officeooo:rsid="0012d1df" style:font-weight-asian="bold" style:font-weight-complex="bold"/>
    </style:style>
    <style:style style:name="T4" style:family="text">
      <style:text-properties style:font-name="Bitstream Charter" fo:font-weight="bold" officeooo:rsid="00146581" style:font-weight-asian="bold" style:font-weight-complex="bold"/>
    </style:style>
    <style:style style:name="T5" style:family="text">
      <style:text-properties style:font-name="Bitstream Charter" fo:font-weight="normal" style:font-weight-asian="normal" style:font-weight-complex="normal"/>
    </style:style>
    <style:style style:name="T6" style:family="text">
      <style:text-properties style:font-name="Bitstream Charter" fo:font-weight="normal" officeooo:rsid="00101a77" style:font-weight-asian="normal" style:font-weight-complex="normal"/>
    </style:style>
    <style:style style:name="T7" style:family="text">
      <style:text-properties style:font-name="Bitstream Charter" fo:font-weight="normal" officeooo:rsid="0010886c" style:font-weight-asian="normal" style:font-weight-complex="normal"/>
    </style:style>
    <style:style style:name="T8" style:family="text">
      <style:text-properties style:font-name="Bitstream Charter" fo:font-weight="normal" officeooo:rsid="00119571" style:font-weight-asian="normal" style:font-weight-complex="normal"/>
    </style:style>
    <style:style style:name="T9" style:family="text">
      <style:text-properties style:font-name="Bitstream Charter" fo:font-weight="normal" officeooo:rsid="0011b9e4" style:font-weight-asian="normal" style:font-weight-complex="normal"/>
    </style:style>
    <style:style style:name="T10" style:family="text">
      <style:text-properties style:font-name="Bitstream Charter" fo:font-weight="normal" officeooo:rsid="0012d1df" style:font-weight-asian="normal" style:font-weight-complex="normal"/>
    </style:style>
    <style:style style:name="T11" style:family="text">
      <style:text-properties style:font-name="Bitstream Charter" fo:font-weight="normal" officeooo:rsid="00193944" style:font-weight-asian="normal" style:font-weight-complex="normal"/>
    </style:style>
    <style:style style:name="T12" style:family="text">
      <style:text-properties officeooo:rsid="00101a77"/>
    </style:style>
    <style:style style:name="T13" style:family="text">
      <style:text-properties officeooo:rsid="00128e3d"/>
    </style:style>
    <style:style style:name="T14" style:family="text">
      <style:text-properties officeooo:rsid="00161526"/>
    </style:style>
    <style:style style:name="T15" style:family="text">
      <style:text-properties officeooo:rsid="00190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MINUTA<text:note text:id="ftn9" text:note-class="footnote"><text:note-citation>1</text:note-citation><text:note-body><text:p text:style-name="P23">Elaborada por: Luz Chourio y Nelevis Báez. </text:p></text:note-body></text:note></text:p>
      <text:p text:style-name="P4"/>
      <text:p text:style-name="P6"><text:span text:style-name="T1">Fecha</text:span>: 14-07-2015.</text:p>
      <text:p text:style-name="P6"><text:span text:style-name="T1">Asunto</text:span>: Revisión de antecedentes de plataformas para las universidades.</text:p>
      <text:p text:style-name="P6"><text:span text:style-name="T1">Asistentes</text:span>: Nelevis Báez, Luz Mairet Chourio y Jorge Redondo.</text:p>
      <text:p text:style-name="P6"/>
      <text:p text:style-name="P7">Puntos Tratados:</text:p>
      <text:p text:style-name="P7"/>
      <text:list xml:id="list4249963474488099736" text:style-name="L1">
        <text:list-item>
          <text:p text:style-name="P14">Nelevis presentó la revisión del proyecto <text:span text:style-name="T1">Public Knowledge Project (PKP)</text:span><text:span text:style-name="T1"><text:note text:id="ftn1" text:note-class="footnote"><text:note-citation>2</text:note-citation><text:note-body><text:p text:style-name="P9">Disponible en: https://pkp.sfu.ca/</text:p></text:note-body></text:note></text:span>, <text:span text:style-name="T12">iniciativa multi universitaria desarrollada en software de código abierto que busca mejorar la calidad y el alcance de la publicación académica, la</text:span> cual consta de 4 suproyectos: </text:p>
        </text:list-item>
      </text:list>
      <text:list xml:id="list5725114173820497212" text:style-name="L2">
        <text:list-item>
          <text:p text:style-name="P20">Open Journal System<text:span text:style-name="T12">s</text:span><text:span text:style-name="T12"><text:note text:id="ftn0" text:note-class="footnote"><text:note-citation>3</text:note-citation><text:note-body><text:p text:style-name="P23">Disponible en: https://pkp.sfu.ca/ojs/</text:p></text:note-body></text:note></text:span>, sistema para la gestión de revistas arbitradas que <text:span text:style-name="T12">pretende ampliar y mejorar el acceso a la investigación</text:span> <text:span text:style-name="T12">(</text:span>usado por la revista CLIC de CENDITEL<text:span text:style-name="T12">)</text:span>. </text:p>
        </text:list-item>
        <text:list-item>
          <text:p text:style-name="P20">Open Monograph Press<text:note text:id="ftn6" text:note-class="footnote"><text:note-citation>4</text:note-citation><text:note-body><text:p text:style-name="P23">Disponible en: https://pkp.sfu.ca/omp/</text:p></text:note-body></text:note>, sistema para la gestión de publicación de libros y su divulgación a través de las redes sociales. <text:span text:style-name="T12">Gestiona el flujo de trabajo editorial para revisión interna y externa. </text:span></text:p>
        </text:list-item>
        <text:list-item>
          <text:p text:style-name="P20">Open Conference System<text:note text:id="ftn7" text:note-class="footnote"><text:note-citation>5</text:note-citation><text:note-body><text:p text:style-name="P23">Disponible en: https://pkp.sfu.ca/ocs/</text:p></text:note-body></text:note>, sistema para la convocatoria a conferencias <text:span text:style-name="T12">(web de conferencias académicas). </text:span></text:p>
        </text:list-item>
        <text:list-item>
          <text:p text:style-name="P20">Open Harvester Syste<text:span text:style-name="T12">m</text:span><text:span text:style-name="T12"><text:note text:id="ftn8" text:note-class="footnote"><text:note-citation>6</text:note-citation><text:note-body><text:p text:style-name="P23">Disponible en: https://pkp.sfu.ca/ohs/</text:p></text:note-body></text:note></text:span><text:span text:style-name="T12">, sistema de metadata que busca expandir y mejorar el acceso a la información mediante distintas bases de datos: Open Journal Systems, Conference System, Public Core, etc.; compatibles con plugins. </text:span></text:p>
          <text:p text:style-name="P22"><text:s/><text:tab/><text:span text:style-name="T15">Lo importante de este caso es la gestión de publicaciones y conferencias y también que en la Red <text:tab/>Social se pueda hacer una conexión a repositorios digitales de publicaciones científicas. </text:span></text:p>
          <text:p text:style-name="P20"/>
        </text:list-item>
      </text:list>
      <text:list xml:id="list154916397935715" text:continue-list="list4249963474488099736" text:style-name="L1">
        <text:list-item>
          <text:p text:style-name="P17"><text:span text:style-name="T5">Nelevis mostró el proyecto de la </text:span><text:span text:style-name="T2">Facultad Latinoamericana de Ciencias Sociales (FLACSO)</text:span><text:span text:style-name="T2"><text:note text:id="ftn2" text:note-class="footnote"><text:note-citation>7</text:note-citation><text:note-body><text:p text:style-name="P10">Disponible en: http://conocimientoabierto.flacso.edu.mx/</text:p></text:note-body></text:note></text:span><text:span text:style-name="T5"> </text:span><text:span text:style-name="T4">en México </text:span><text:span text:style-name="T3">para el Conocimiento </text:span><text:span text:style-name="T4">Abierto</text:span><text:span text:style-name="T10">, </text:span><text:span text:style-name="T5">el cual es un repositorio digital que promueve el conocimiento abierto a través de búsquedas de sus publicaciones y la promoción a través de las redes sociales de sus contenidos. </text:span><text:span text:style-name="T6">Presenta producciones académicas de docentes y estudiantes de América Latina, documentos organizados bajo distintas estructuras semánticas como lo son: buscador tradicional (búsqueda por tema, autor, título o fecha), nube de tags o palabras clave (palabras relacionadas con temas más buscados en el sitio web) y lo más consultado (últimos trabajos más destacados en la búsqueda por autor y título). </text:span></text:p>
          <text:p text:style-name="P19"><text:span text:style-name="T6">L</text:span><text:span text:style-name="T5">o interesante de este repositorio </text:span><text:span text:style-name="T11">son las distintas modalidades de búsqueda de información, relacionada a las publicaciones académicas y la posibilidad de acceder al texto completo de las mismas. </text:span></text:p>
          <text:p text:style-name="P14"/>
        </text:list-item>
        <text:list-item>
          <text:p text:style-name="P17"><text:soft-page-break/><text:span text:style-name="T5">Luz Mairet presentó el caso de </text:span><text:span text:style-name="T2">Universia</text:span><text:span text:style-name="T2"><text:note text:id="ftn3" text:note-class="footnote"><text:note-citation>8</text:note-citation><text:note-body><text:p text:style-name="P11">Disponible en: http://www.universia.net/</text:p></text:note-body></text:note></text:span><text:span text:style-name="T5">, </text:span><text:span text:style-name="T7">red para la cooperación entre universidades </text:span><text:span text:style-name="T5"><text:s/></text:span><text:span text:style-name="T7">y empresas, </text:span><text:span text:style-name="T5">y sus diversos servicios a:</text:span></text:p>
        </text:list-item>
      </text:list>
      <text:list xml:id="list7098978544278574288" text:style-name="L3">
        <text:list-item>
          <text:p text:style-name="P21">Estudiantes; ofrecen becas de estudio, dentro y fuera de su país, cursos, empleo, información sobre carreras y universidades asociadas. </text:p>
        </text:list-item>
        <text:list-item>
          <text:p text:style-name="P21">Docentes; publicaciones, bibliotecas y cursos.</text:p>
        </text:list-item>
        <text:list-item>
          <text:p text:style-name="P21">Universidades asociadas; presenta información sobre sus ofertas de estudios, becas y profesores. </text:p>
        </text:list-item>
        <text:list-item>
          <text:p text:style-name="P21">Empresas; servicios, clientes, casos de éxito.</text:p>
          <text:p text:style-name="P21"/>
        </text:list-item>
      </text:list>
      <text:list xml:id="list154916953363306" text:continue-list="list154916397935715" text:style-name="L1">
        <text:list-item>
          <text:p text:style-name="P18"><text:span text:style-name="T5">Luz Mairet mostró el caso de </text:span><text:span text:style-name="T2">aCTIvanet</text:span><text:span text:style-name="T2"><text:note text:id="ftn4" text:note-class="footnote"><text:note-citation>9</text:note-citation><text:note-body><text:p text:style-name="P12">Disponible en: http://activanet.pe/</text:p></text:note-body></text:note></text:span><text:span text:style-name="T5"> de Perú, que es una red social para la comunidad de ciencia, tecnología e innovación de ese país. Allí se observó una interesante interfaz en la que se pueden publicar ofertas y demandas de cooperación y apoyo </text:span><text:span text:style-name="T8">científico y tecnológico</text:span><text:span text:style-name="T5">, registro de entidades, </text:span><text:span text:style-name="T9">convocatoria de financiamientos, georeferencia de centros de investigación e investigadores, </text:span><text:span text:style-name="T5">entre otros aspectos</text:span><text:span text:style-name="T8">. </text:span></text:p>
        </text:list-item>
      </text:list>
      <text:p text:style-name="P8"/>
      <text:p text:style-name="P6"/>
      <text:p text:style-name="P7">Acuerdos:</text:p>
      <text:list xml:id="list4284198273209770021" text:style-name="L4">
        <text:list-item>
          <text:p text:style-name="P15">Jorge observó con atención cada uno de los casos para ir identificando, en función de las potencialidades de diaspora*, lo que se podría implementar en la propuesta de red social para el sector universitario <text:span text:style-name="T13">en Venezuela. Enumeró varios aspectos a considerar: </text:span></text:p>
        </text:list-item>
      </text:list>
      <text:list xml:id="list940930685592764772" text:style-name="L5">
        <text:list-item>
          <text:p text:style-name="P16"><text:span text:style-name="T15">L</text:span>a posibilidad de modelar publicaciones y conferencias ¿será que las publicaciones y las conferencias pueden tener un perfil propio?</text:p>
        </text:list-item>
        <text:list-item>
          <text:p text:style-name="P16"><text:span text:style-name="T15">S</text:span>e visualiza <text:span text:style-name="T15">la</text:span> relación entre conferencias, cursos, pasantías, etc. </text:p>
        </text:list-item>
        <text:list-item>
          <text:p text:style-name="P16">La oferta y demanda de distintos servicios en el sector universitario se pueden gestionar a través de las convocatorias. </text:p>
        </text:list-item>
        <text:list-item>
          <text:p text:style-name="P16">La interfaz de aCTIvanet resulta bastante atractiva por el diseño <text:span text:style-name="T15">y </text:span>distintas líneas de tiempo. </text:p>
        </text:list-item>
        <text:list-item>
          <text:p text:style-name="P16">Las categorías referidas a las distintas áreas científicas son los aspectos que tendríamos que definir en diaspora*, para ello podríamos guiarnos por la organización establecida en OPSU<text:note text:id="ftn5" text:note-class="footnote"><text:note-citation>10</text:note-citation><text:note-body><text:p text:style-name="P13">Libro de oportunidades de estudios universitarios OPSU. Disponible en: <text:span text:style-name="T14">http://loeu.opsu.gob.ve/vistas/index.php#2</text:span></text:p></text:note-body></text:note> sin que ello implique cerrarnos sólo a lo que allí se plantea. </text:p>
          <text:p text:style-name="P16"/>
        </text:list-item>
      </text:list>
      <text:list xml:id="list154917223487468" text:continue-list="list4284198273209770021" text:style-name="L4">
        <text:list-item>
          <text:p text:style-name="P15">En una próxima reunión Tanger y Santiago presentarán lo correspondiente, para comenzar a trabajar en una propuesta para las universidades venezolan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ExtraLight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DejaVu Sans" fo:font-family="'DejaVu Sans'" style:font-style-name="ExtraLight" style:font-family-generic="swiss" style:font-pitch="variable" fo:font-weight="150" style:font-size-asian="10.5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AR PL ShanHeiSun Uni" style:font-family-asian="'AR PL ShanHeiSun Un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.199cm" style:auto-text-indent="false" fo:background-color="#b3b3b3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.199cm" style:auto-text-indent="false" fo:background-color="#e6e6e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.199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name="DejaVu Sans" fo:font-family="'DejaVu Sans'" style:font-style-name="ExtraLight" style:font-family-generic="swiss" style:font-pitch="variable" fo:font-size="10pt" fo:font-weight="150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1pt" fo:font-style="oblique"/>
    </style:style>
    <style:style style:name="Graphics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AR PL UMing HK" style:font-family-asian="'AR PL UMing H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Bitstream Charter" fo:font-family="'Bitstream Charter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2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cm" fo:margin-bottom="2cm" fo:margin-left="2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c0c0c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6pt solid #c0c0c0" fo:border-bottom="none" fo:border-left="none" fo:border-right="none" fo:padding="0.199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12cm" svg:y="0.083cm" svg:width="17.746cm" svg:height="0.919cm" draw:z-index="1"><draw:image xlink:href="Pictures/1000020100000CD5000000ACE467BD9A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Avenida Alberto Carnevali, vía La Hechicera, Edificio CENDITEL. Teléfono: (0274) 6574336 - 8084938 Fax: (0274) 2451044. Apartado Postal: 078, Código Postal: 5101A, RIF: G-20007349-7, Web: http://www.cenditel.gob.ve. <text:s/>Mérida-Venezuel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creation-date>2012-02-07T14:20:50</meta:creation-date>
    <meta:editing-cycles>522</meta:editing-cycles>
    <meta:editing-duration>P4DT15H30M16S</meta:editing-duration>
    <dc:date>2015-07-22T15:49:16.184312266</dc:date>
    <meta:print-date>2015-07-03T09:21:26.863335133</meta:print-date>
    <dc:creator>Nelevis Baez</dc:creator>
    <meta:printed-by>Alis Becerra</meta:printed-by>
    <meta:document-statistic meta:table-count="0" meta:image-count="1" meta:object-count="0" meta:page-count="2" meta:paragraph-count="41" meta:word-count="709" meta:character-count="4895" meta:non-whitespace-character-count="4225"/>
    <meta:user-defined meta:name="Info 1"/>
    <meta:user-defined meta:name="Info 2"/>
    <meta:user-defined meta:name="Info 3"/>
    <meta:user-defined meta:name="Info 4"/>
  </office:meta>
</office:document-meta>
</file>