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CD5000000ACE467BD9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style:font-face style:name="StarSymbol" svg:font-family="StarSymbol"/>
    <style:font-face style:name="Tahoma1" svg:font-family="Tahoma"/>
    <style:font-face style:name="Times" svg:font-family="Times"/>
    <style:font-face style:name="AR PL UMing HK" svg:font-family="'AR PL UMing HK'" style:font-family-generic="modern" style:font-pitch="fixed"/>
    <style:font-face style:name="DejaVu Sans Mono" svg:font-family="'DejaVu Sans Mono'" style:font-family-generic="modern" style:font-pitch="fixed"/>
    <style:font-face style:name="Bitstream Charter" svg:font-family="'Bitstream Charter'" style:font-family-generic="roman" style:font-pitch="variable"/>
    <style:font-face style:name="Times New Roman" svg:font-family="'Times New Roman'" style:font-family-generic="roman" style:font-pitch="variable"/>
    <style:font-face style:name="Bitstream Vera Sans" svg:font-family="'Bitstream Vera Sans'" style:font-adornments="Roman" style:font-family-generic="swiss" style:font-pitch="variable"/>
    <style:font-face style:name="DejaVu Sans" svg:font-family="'DejaVu Sans'" style:font-adornments="ExtraLight" style:font-family-generic="swiss" style:font-pitch="variable"/>
    <style:font-face style:name="AR PL ShanHeiSun Uni" svg:font-family="'AR PL ShanHeiSun Uni'" style:font-family-generic="system" style:font-pitch="variable"/>
    <style:font-face style:name="AR PL UMing CN" svg:font-family="'AR PL UMing CN'" style:font-family-generic="system" style:font-pitch="variable"/>
    <style:font-face style:name="DejaVuSans" svg:font-family="DejaVu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size="6pt" style:font-size-asian="5.25pt" style:font-size-complex="6pt"/>
    </style:style>
    <style:style style:name="P2" style:family="paragraph" style:parent-style-name="Footer">
      <style:text-properties fo:font-size="6pt" style:font-size-asian="6pt" style:font-size-complex="6pt"/>
    </style:style>
    <style:style style:name="P3" style:family="paragraph" style:parent-style-name="Standard">
      <style:paragraph-properties fo:margin-top="0cm" fo:margin-bottom="0cm" style:contextual-spacing="false" fo:text-align="justify" style:justify-single-word="false"/>
      <style:text-properties style:font-name="Bitstream Charter" fo:font-size="11pt" fo:font-weight="bold" officeooo:rsid="000063c2" officeooo:paragraph-rsid="000c5877" style:font-size-asian="11pt" style:font-weight-asian="bold" style:font-size-complex="11pt" style:font-weight-complex="bold"/>
    </style:style>
    <style:style style:name="P4" style:family="paragraph" style:parent-style-name="Standard">
      <style:paragraph-properties fo:margin-top="0cm" fo:margin-bottom="0cm" style:contextual-spacing="false" fo:text-align="justify" style:justify-single-word="false"/>
      <style:text-properties style:font-name="Bitstream Charter" fo:font-size="11pt" officeooo:rsid="000063c2" officeooo:paragraph-rsid="000c5877" style:font-size-asian="11pt" style:font-size-complex="11pt"/>
    </style:style>
    <style:style style:name="P5" style:family="paragraph" style:parent-style-name="Text_20_body">
      <style:paragraph-properties fo:margin-top="0cm" fo:margin-bottom="0cm" style:contextual-spacing="false" fo:text-align="justify" style:justify-single-word="false"/>
      <style:text-properties officeooo:paragraph-rsid="000c5877"/>
    </style:style>
    <style:style style:name="P6" style:family="paragraph" style:parent-style-name="Text_20_body">
      <style:paragraph-properties fo:margin-top="0cm" fo:margin-bottom="0cm" style:contextual-spacing="false" fo:text-align="justify" style:justify-single-word="false"/>
      <style:text-properties style:font-name="Bitstream Charter" fo:font-size="11pt" officeooo:paragraph-rsid="000c5877" style:font-size-asian="11pt" style:font-size-complex="11pt"/>
    </style:style>
    <style:style style:name="P7" style:family="paragraph" style:parent-style-name="Text_20_body">
      <style:paragraph-properties fo:margin-top="0cm" fo:margin-bottom="0cm" style:contextual-spacing="false" fo:text-align="justify" style:justify-single-word="false"/>
      <style:text-properties officeooo:rsid="000063c2" officeooo:paragraph-rsid="000c5877"/>
    </style:style>
    <style:style style:name="P8" style:family="paragraph" style:parent-style-name="Text_20_body">
      <style:paragraph-properties fo:margin-left="0cm" fo:margin-right="0cm" fo:margin-top="0cm" fo:margin-bottom="0cm" style:contextual-spacing="false" fo:text-align="justify" style:justify-single-word="false" fo:text-indent="0cm" style:auto-text-indent="false" fo:background-color="transparent" style:shadow="none">
        <style:background-image/>
      </style:paragraph-properties>
      <style:text-properties style:font-name="Bitstream Charter" fo:font-size="11pt" style:font-size-asian="11pt" style:font-size-complex="11pt"/>
    </style:style>
    <style:style style:name="P9" style:family="paragraph" style:parent-style-name="Text_20_body">
      <style:paragraph-properties fo:margin-left="0cm" fo:margin-right="0cm" fo:margin-top="0cm" fo:margin-bottom="0cm" style:contextual-spacing="false" fo:text-align="center" style:justify-single-word="false" fo:text-indent="0cm" style:auto-text-indent="false" fo:background-color="transparent" style:shadow="none">
        <style:background-image/>
      </style:paragraph-properties>
      <style:text-properties style:font-name="Bitstream Charter" fo:font-size="11pt" style:font-size-asian="11pt" style:font-size-complex="11pt"/>
    </style:style>
    <style:style style:name="P10" style:family="paragraph" style:parent-style-name="Text_20_body">
      <style:paragraph-properties fo:margin-left="0cm" fo:margin-right="0cm" fo:margin-top="0cm" fo:margin-bottom="0cm" style:contextual-spacing="false" fo:text-align="justify" style:justify-single-word="false" fo:text-indent="0cm" style:auto-text-indent="false" fo:background-color="transparent" style:shadow="none">
        <style:background-image/>
      </style:paragraph-properties>
      <style:text-properties style:font-name="Bitstream Charter" fo:font-size="11pt" fo:font-weight="bold" style:font-size-asian="11pt" style:font-weight-asian="bold" style:font-size-complex="11pt" style:font-weight-complex="bold"/>
    </style:style>
    <style:style style:name="P11" style:family="paragraph" style:parent-style-name="Text_20_body">
      <style:paragraph-properties fo:margin-left="0cm" fo:margin-right="0cm" fo:margin-top="0cm" fo:margin-bottom="0cm" style:contextual-spacing="false" fo:text-align="center" style:justify-single-word="false" fo:text-indent="0cm" style:auto-text-indent="false" fo:background-color="transparent" style:shadow="none">
        <style:background-image/>
      </style:paragraph-properties>
      <style:text-properties style:font-name="Bitstream Charter" fo:font-size="11pt" fo:font-weight="bold" style:font-size-asian="11pt" style:font-weight-asian="bold" style:font-size-complex="11pt" style:font-weight-complex="bold"/>
    </style:style>
    <style:style style:name="P12" style:family="paragraph" style:parent-style-name="Text_20_body">
      <style:paragraph-properties fo:margin-left="0cm" fo:margin-right="0cm" fo:margin-top="0cm" fo:margin-bottom="0cm" style:contextual-spacing="false" fo:text-align="justify" style:justify-single-word="false" fo:text-indent="0cm" style:auto-text-indent="false" fo:background-color="transparent" style:shadow="none">
        <style:background-image/>
      </style:paragraph-properties>
      <style:text-properties style:font-name="Bitstream Charter" fo:font-size="11pt" fo:font-weight="normal" style:font-size-asian="11pt" style:font-weight-asian="normal" style:font-size-complex="11pt" style:font-weight-complex="normal"/>
    </style:style>
    <style:style style:name="P13" style:family="paragraph" style:parent-style-name="Text_20_body" style:list-style-name="L1">
      <style:paragraph-properties fo:margin-top="0cm" fo:margin-bottom="0cm" style:contextual-spacing="false" fo:text-align="justify" style:justify-single-word="false" fo:background-color="transparent" style:shadow="none">
        <style:background-image/>
      </style:paragraph-properties>
      <style:text-properties style:font-name="Bitstream Charter" fo:font-size="11pt" fo:font-weight="normal" officeooo:rsid="000c585c" officeooo:paragraph-rsid="000c585c" style:font-size-asian="11pt" style:font-weight-asian="normal" style:font-size-complex="11pt" style:font-weight-complex="normal"/>
    </style:style>
    <style:style style:name="P14" style:family="paragraph" style:parent-style-name="Text_20_body" style:list-style-name="L4">
      <style:paragraph-properties fo:margin-top="0cm" fo:margin-bottom="0cm" style:contextual-spacing="false" fo:text-align="justify" style:justify-single-word="false" fo:background-color="transparent" style:shadow="none">
        <style:background-image/>
      </style:paragraph-properties>
      <style:text-properties style:font-name="Bitstream Charter" fo:font-size="11pt" officeooo:rsid="000f83c3" officeooo:paragraph-rsid="000f83c3" style:font-size-asian="11pt" style:font-size-complex="11pt"/>
    </style:style>
    <style:style style:name="P15" style:family="paragraph" style:parent-style-name="Text_20_body" style:list-style-name="L4">
      <style:paragraph-properties fo:margin-top="0cm" fo:margin-bottom="0cm" style:contextual-spacing="false" fo:text-align="justify" style:justify-single-word="false" fo:background-color="transparent" style:shadow="none">
        <style:background-image/>
      </style:paragraph-properties>
      <style:text-properties style:font-name="Bitstream Charter" fo:font-size="11pt" officeooo:rsid="000f83c3" officeooo:paragraph-rsid="0010c311" style:font-size-asian="11pt" style:font-size-complex="11pt"/>
    </style:style>
    <style:style style:name="P16" style:family="paragraph" style:parent-style-name="Text_20_body" style:list-style-name="L4">
      <style:paragraph-properties fo:margin-top="0cm" fo:margin-bottom="0cm" style:contextual-spacing="false" fo:text-align="justify" style:justify-single-word="false" fo:background-color="transparent" style:shadow="none">
        <style:background-image/>
      </style:paragraph-properties>
      <style:text-properties style:font-name="Bitstream Charter" fo:font-size="11pt" officeooo:rsid="00113346" officeooo:paragraph-rsid="00113346" style:font-size-asian="11pt" style:font-size-complex="11pt"/>
    </style:style>
    <style:style style:name="P17" style:family="paragraph" style:parent-style-name="Text_20_body" style:list-style-name="L2">
      <style:paragraph-properties fo:margin-top="0cm" fo:margin-bottom="0cm" style:contextual-spacing="false" fo:text-align="justify" style:justify-single-word="false"/>
      <style:text-properties officeooo:paragraph-rsid="000c5877"/>
    </style:style>
    <style:style style:name="P18" style:family="paragraph" style:parent-style-name="Text_20_body" style:list-style-name="L3">
      <style:paragraph-properties fo:margin-top="0cm" fo:margin-bottom="0cm" style:contextual-spacing="false" fo:text-align="justify" style:justify-single-word="false"/>
      <style:text-properties officeooo:paragraph-rsid="000c5877"/>
    </style:style>
    <style:style style:name="P19" style:family="paragraph" style:parent-style-name="Text_20_body">
      <style:paragraph-properties fo:margin-top="0cm" fo:margin-bottom="0cm" style:contextual-spacing="false" fo:text-align="justify" style:justify-single-word="false"/>
      <style:text-properties officeooo:paragraph-rsid="000ecc9e"/>
    </style:style>
    <style:style style:name="P20" style:family="paragraph" style:parent-style-name="Text_20_body" style:list-style-name="L2">
      <style:paragraph-properties fo:margin-top="0cm" fo:margin-bottom="0cm" style:contextual-spacing="false" fo:text-align="justify" style:justify-single-word="false"/>
      <style:text-properties style:font-name="Bitstream Charter" fo:font-size="11pt" officeooo:paragraph-rsid="000c5877" style:font-size-asian="11pt" style:font-size-complex="11pt"/>
    </style:style>
    <style:style style:name="P21" style:family="paragraph" style:parent-style-name="Text_20_body" style:list-style-name="L3">
      <style:paragraph-properties fo:margin-top="0cm" fo:margin-bottom="0cm" style:contextual-spacing="false" fo:text-align="justify" style:justify-single-word="false"/>
      <style:text-properties style:font-name="Bitstream Charter" fo:font-size="11pt" officeooo:paragraph-rsid="000c5877" style:font-size-asian="11pt" style:font-size-complex="11pt"/>
    </style:style>
    <style:style style:name="P22" style:family="paragraph" style:parent-style-name="Text_20_body">
      <style:paragraph-properties fo:margin-top="0cm" fo:margin-bottom="0cm" style:contextual-spacing="false" fo:text-align="justify" style:justify-single-word="false"/>
      <style:text-properties style:font-name="Bitstream Charter" fo:font-size="11pt" officeooo:paragraph-rsid="000c5877" style:font-size-asian="11pt" style:font-size-complex="11pt"/>
    </style:style>
    <style:style style:name="P23" style:family="paragraph" style:parent-style-name="Text_20_body" style:list-style-name="L3">
      <style:paragraph-properties fo:margin-top="0cm" fo:margin-bottom="0cm" style:contextual-spacing="false" fo:text-align="start" style:justify-single-word="false"/>
      <style:text-properties style:font-name="Bitstream Charter" fo:font-size="11pt" officeooo:paragraph-rsid="000c5877" style:font-size-asian="11pt" style:font-size-complex="11pt"/>
    </style:style>
    <style:style style:name="P24" style:family="paragraph" style:parent-style-name="Text_20_body" style:list-style-name="L3">
      <style:paragraph-properties fo:margin-top="0cm" fo:margin-bottom="0cm" style:contextual-spacing="false" fo:text-align="start" style:justify-single-word="false"/>
      <style:text-properties officeooo:paragraph-rsid="000c5877"/>
    </style:style>
    <style:style style:name="P2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Bitstream Charter" fo:font-size="11pt" officeooo:paragraph-rsid="000c5877" style:font-size-asian="11pt" style:font-size-complex="11pt"/>
    </style:style>
    <style:style style:name="P26" style:family="paragraph" style:parent-style-name="Heading_20_2">
      <style:paragraph-properties fo:margin-top="0cm" fo:margin-bottom="0cm" style:contextual-spacing="false" fo:text-align="justify" style:justify-single-word="false"/>
      <style:text-properties style:font-name="Times New Roman" fo:font-size="14pt" fo:font-weight="bold" officeooo:paragraph-rsid="000c5877" style:font-name-asian="AR PL UMing CN" style:font-size-asian="14pt" style:font-weight-asian="bold" style:font-name-complex="FreeSans" style:font-size-complex="14pt" style:font-weight-complex="bold"/>
    </style:style>
    <style:style style:name="P27" style:family="paragraph" style:parent-style-name="Heading_20_3">
      <style:paragraph-properties fo:margin-top="0cm" fo:margin-bottom="0cm" style:contextual-spacing="false" fo:text-align="justify" style:justify-single-word="false"/>
      <style:text-properties officeooo:paragraph-rsid="000c5877"/>
    </style:style>
    <style:style style:name="T1" style:family="text">
      <style:text-properties fo:font-weight="bold" style:font-weight-asian="bold" style:font-weight-complex="bold"/>
    </style:style>
    <style:style style:name="T2" style:family="text">
      <style:text-properties fo:font-weight="bold" officeooo:rsid="0010c311" style:font-weight-asian="bold" style:font-weight-complex="bold"/>
    </style:style>
    <style:style style:name="T3" style:family="text">
      <style:text-properties style:font-name="Bitstream Charter" fo:font-size="11pt" style:font-size-asian="11pt" style:font-size-complex="11pt"/>
    </style:style>
    <style:style style:name="T4" style:family="text">
      <style:text-properties style:font-name="Bitstream Charter" fo:font-size="11pt" officeooo:rsid="0006cb75" style:font-size-asian="11pt" style:font-size-complex="11pt"/>
    </style:style>
    <style:style style:name="T5" style:family="text">
      <style:text-properties style:font-name="Bitstream Charter" fo:font-size="11pt" officeooo:rsid="000063c2" style:font-size-asian="11pt" style:font-size-complex="11pt"/>
    </style:style>
    <style:style style:name="T6" style:family="text">
      <style:text-properties style:font-name="Bitstream Charter" fo:font-size="11pt" officeooo:rsid="000ecc9e" style:font-size-asian="11pt" style:font-size-complex="11pt"/>
    </style:style>
    <style:style style:name="T7" style:family="text">
      <style:text-properties style:font-name="Bitstream Charter" fo:font-size="11pt" officeooo:rsid="000f6907" style:font-size-asian="11pt" style:font-size-complex="11pt"/>
    </style:style>
    <style:style style:name="T8" style:family="text">
      <style:text-properties style:font-name="Bitstream Charter" fo:font-size="11pt" style:text-underline-style="solid" style:text-underline-width="auto" style:text-underline-color="font-color" fo:font-weight="normal" officeooo:rsid="0006cb75" style:font-size-asian="11pt" style:font-weight-asian="normal" style:font-size-complex="11pt" style:font-weight-complex="normal"/>
    </style:style>
    <style:style style:name="T9" style:family="text">
      <style:text-properties style:font-name="Bitstream Charter" fo:font-size="11pt" fo:font-weight="normal" style:font-size-asian="11pt" style:font-weight-asian="normal" style:font-size-complex="11pt" style:font-weight-complex="normal"/>
    </style:style>
    <style:style style:name="T10" style:family="text">
      <style:text-properties style:font-name="Bitstream Charter" fo:font-size="11pt" fo:font-weight="normal" officeooo:rsid="0006cb75" style:font-size-asian="11pt" style:font-weight-asian="normal" style:font-size-complex="11pt" style:font-weight-complex="normal"/>
    </style:style>
    <style:style style:name="T11" style:family="text">
      <style:text-properties style:font-name="Bitstream Charter" fo:font-size="11pt" fo:font-weight="bold" style:font-size-asian="11pt" style:font-weight-asian="bold" style:font-size-complex="11pt" style:font-weight-complex="bold"/>
    </style:style>
    <style:style style:name="T12" style:family="text">
      <style:text-properties style:font-name="Bitstream Charter" fo:font-size="11pt" fo:font-style="italic" officeooo:rsid="000063c2" style:font-size-asian="11pt" style:font-style-asian="italic" style:font-size-complex="11pt" style:font-style-complex="italic"/>
    </style:style>
    <style:style style:name="T13" style:family="text">
      <style:text-properties style:font-name="Bitstream Charter" fo:font-size="11pt" officeooo:rsid="000063c2" style:font-name-asian="AR PL UMing CN" style:font-size-asian="11pt" style:font-name-complex="FreeSans" style:font-size-complex="11pt"/>
    </style:style>
    <style:style style:name="T14" style:family="text">
      <style:text-properties officeooo:rsid="000c585c"/>
    </style:style>
    <style:style style:name="T15" style:family="text">
      <style:text-properties officeooo:rsid="000c5877"/>
    </style:style>
    <style:style style:name="T16" style:family="text">
      <style:text-properties officeooo:rsid="0006cb75"/>
    </style:style>
    <style:style style:name="T17" style:family="text">
      <style:text-properties officeooo:rsid="0003f4a9"/>
    </style:style>
    <style:style style:name="T18" style:family="text">
      <style:text-properties officeooo:rsid="000063c2"/>
    </style:style>
    <style:style style:name="T19" style:family="text">
      <style:text-properties fo:font-style="italic" style:font-style-asian="italic" style:font-style-complex="italic"/>
    </style:style>
    <style:style style:name="T20" style:family="text">
      <style:text-properties fo:font-style="italic" officeooo:rsid="0006cb75" style:font-style-asian="italic" style:font-style-complex="italic"/>
    </style:style>
    <style:style style:name="T21" style:family="text">
      <style:text-properties officeooo:rsid="000d6c52"/>
    </style:style>
    <style:style style:name="T22" style:family="text">
      <style:text-properties officeooo:rsid="000f6907"/>
    </style:style>
    <style:style style:name="T23" style:family="text">
      <style:text-properties officeooo:rsid="0010c311"/>
    </style:style>
    <style:style style:name="T24" style:family="text">
      <style:text-properties officeooo:rsid="00122540"/>
    </style:style>
    <style:style style:name="T25" style:family="text">
      <style:text-properties officeooo:rsid="00140e5e"/>
    </style:style>
    <style:style style:name="T26" style:family="text">
      <style:text-properties officeooo:rsid="00156813"/>
    </style:style>
    <style:style style:name="T27" style:family="text">
      <style:text-properties officeooo:rsid="0016744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MINUTA</text:p>
      <text:p text:style-name="P9"/>
      <text:p text:style-name="P8"><text:span text:style-name="T1">Fecha</text:span>: <text:span text:style-name="T21">27</text:span>-07-2015.</text:p>
      <text:p text:style-name="P8"><text:span text:style-name="T1">Asunto</text:span>: Revisión de antecedentes de plataformas para las universidades.</text:p>
      <text:p text:style-name="P8"><text:span text:style-name="T1">Asistentes</text:span>: Nelevis Báez, <text:span text:style-name="T14">Tanger Rivas,</text:span> Jorge Redondo <text:span text:style-name="T14">y Santiago Roca</text:span>.</text:p>
      <text:p text:style-name="P8"/>
      <text:p text:style-name="P10">Puntos Tratados:</text:p>
      <text:list xml:id="list851017127204603682" text:style-name="L1">
        <text:list-item>
          <text:p text:style-name="P13">Tanger presentó <text:span text:style-name="T15">las páginas Saber.ula y LinkedIn. Entre sus características están las siguientes:</text:span></text:p>
        </text:list-item>
      </text:list>
      <text:p text:style-name="P3"><text:span text:style-name="T20"><text:tab/>Sobre la revisión de</text:span><text:span text:style-name="T19"> SABER ULA:</text:span></text:p>
      <text:p text:style-name="P6">Saber ULA es un Repositorio Institucional que gestiona la publicación, preservación y acceso libre, a texto completo, de documentos derivados de la producción intelectual e institucional de la Universidad de Los Andes.</text:p>
      <text:p text:style-name="P19"><text:span text:style-name="Strong_20_Emphasis"><text:span text:style-name="T3">Objetivos:</text:span></text:span></text:p>
      <text:list xml:id="list970109371807526627" text:style-name="L2">
        <text:list-item>
          <text:p text:style-name="P17"><text:span text:style-name="T3">Difundir y preservar la </text:span><text:span text:style-name="Strong_20_Emphasis"><text:span text:style-name="T3">producción intelectual</text:span></text:span><text:span text:style-name="T3"> de los miembros de la comunidad universitaria (profesores e investigadores de todas las dependencias y unidades de investigación que posee la ULA. </text:span></text:p>
        </text:list-item>
        <text:list-item>
          <text:p text:style-name="P17"><text:span text:style-name="T3">Servir de </text:span><text:span text:style-name="Strong_20_Emphasis"><text:span text:style-name="T3">fuente de almacenamiento e intercambio común de la información</text:span></text:span><text:span text:style-name="T3"> producida en la Universidad de Los Andes en todos los campos del conocimiento. </text:span></text:p>
        </text:list-item>
        <text:list-item>
          <text:p text:style-name="P20">Registrar en forma sistemática la información derivada de la gestión institucional universitaria. </text:p>
        </text:list-item>
        <text:list-item>
          <text:p text:style-name="P17"><text:span text:style-name="Strong_20_Emphasis"><text:span text:style-name="T3">Reforzar la presencia en Internet</text:span></text:span><text:span text:style-name="T3"> de todos los Centros, Grupos, Institutos, Laboratorios y Postgrados de la ULA. </text:span></text:p>
        </text:list-item>
        <text:list-item>
          <text:p text:style-name="P17"><text:span text:style-name="T3">Fomentar la </text:span><text:span text:style-name="Strong_20_Emphasis"><text:span text:style-name="T3">creación de publicaciones electrónicas</text:span></text:span><text:span text:style-name="T3">. </text:span></text:p>
        </text:list-item>
        <text:list-item>
          <text:p text:style-name="P17"><text:span text:style-name="T3">Contribuir con el </text:span><text:span text:style-name="Strong_20_Emphasis"><text:span text:style-name="T3">libre acceso al conocimiento</text:span></text:span><text:span text:style-name="T3"> generado en </text:span><text:span text:style-name="T7">la</text:span><text:span text:style-name="T3"> universidad. </text:span></text:p>
        </text:list-item>
      </text:list>
      <text:p text:style-name="P5"><text:span text:style-name="Strong_20_Emphasis"><text:span text:style-name="T3">Servicios:</text:span></text:span></text:p>
      <text:list xml:id="list3452848105264487218" text:style-name="L3">
        <text:list-item>
          <text:p text:style-name="P23">Publicación de documentos a textos completo de la comunidad universitaria: </text:p>
          <text:p text:style-name="P24"><text:span text:style-name="Strong_20_Emphasis"><text:span text:style-name="T9">* Artículos o papers<text:line-break/>* Tesis<text:line-break/>* Guías de estudio<text:line-break/>* Presentaciones<text:line-break/>* Estadísticas </text:span></text:span><text:span text:style-name="T9">y otros </text:span><text:span text:style-name="Strong_20_Emphasis"><text:span text:style-name="T9">datos.</text:span></text:span><text:span text:style-name="T9"> </text:span></text:p>
        </text:list-item>
        <text:list-item>
          <text:p text:style-name="P18"><text:span text:style-name="T3">Publicación sistematizada de </text:span><text:span text:style-name="Strong_20_Emphasis"><text:span text:style-name="T3">datos de investigadores</text:span></text:span><text:span text:style-name="T3"> (perfil, contacto, curriculum) y su lista de publicaciones con enlaces a los </text:span><text:span text:style-name="Strong_20_Emphasis"><text:span text:style-name="T3">contenidos de texto completo</text:span></text:span><text:span text:style-name="T3"> o referencias almacenadas en la base de datos. </text:span></text:p>
        </text:list-item>
        <text:list-item>
          <text:p text:style-name="P18"><text:span text:style-name="T3">Creación y publicación en Internet de </text:span><text:span text:style-name="Strong_20_Emphasis"><text:span text:style-name="T3">revistas electrónicas</text:span></text:span><text:span text:style-name="T3"> pertenecientes a unidades de investigación o dependencias de la ULA. </text:span></text:p>
        </text:list-item>
        <text:list-item>
          <text:p text:style-name="P21">Publicación periódica de eventos. </text:p>
        </text:list-item>
        <text:list-item>
          <text:p text:style-name="P18"><text:span text:style-name="Strong_20_Emphasis"><text:span text:style-name="T3">Acceso a través de l</text:span></text:span><text:span text:style-name="Strong_20_Emphasis"><text:span text:style-name="T6">a</text:span></text:span><text:span text:style-name="Strong_20_Emphasis"><text:span text:style-name="T3"> Web</text:span></text:span><text:span text:style-name="T3"> a todos los contenidos y datos de la Base de Datos de SABER-ULA. </text:span></text:p>
        </text:list-item>
      </text:list>
      <text:p text:style-name="P4"><text:span text:style-name="T16">El sistema fue</text:span> migrado <text:span text:style-name="T16">a </text:span>la plataforma Dspace, software de código abierto <text:span text:style-name="T16">constituido</text:span> por un conjunto de herramientas para gestionar contenidos digitales. </text:p>
      <text:p text:style-name="P6"><text:span text:style-name="T18">DSpace es un software de código abierto diseñado por el Massachusetts Institute of Technology (MIT) y los laboratorios de Hewlett Packard (HP) para gestionar repositorios de archivos (textuales, audio, vídeo, etc.), facilitando su depósito, organizándolos en comunidades y colecciones, asignándoles metadatos y permitiendo su difusión a recolectores o agregadores.</text:span></text:p>
      <text:p text:style-name="P6"><text:soft-page-break/>Está constituido por un conjunto de herramientas, para gestionar contenidos digitales de acuerdo con el modelo OAIS (Reference Model for an Open Archival Information System).</text:p>
      <text:p text:style-name="P5"><text:span text:style-name="Strong_20_Emphasis"><text:span text:style-name="T8">Para publicar</text:span></text:span><text:span text:style-name="Strong_20_Emphasis"><text:span text:style-name="T10">, s</text:span></text:span><text:span text:style-name="T9">i</text:span><text:span text:style-name="T11"> </text:span><text:span text:style-name="T3">ya es usuario del Repositorio Institucional SABER ULA y ha publicado anteriormente, puede seguir haciéndolo de la manera tradicional: </text:span><text:span text:style-name="T7">entregando</text:span><text:span text:style-name="T3"> sus documentos personalmente o enviarlos por correo a </text:span><text:a xlink:type="simple" xlink:href="mailto:info@saber.ula.ve"><text:span text:style-name="T3">info@saber.ula.ve</text:span></text:a><text:span text:style-name="T3">, de manera que su publicación sea administrada por el personal técnico encargado.</text:span></text:p>
      <text:p text:style-name="P5"><text:span text:style-name="T4">T</text:span><text:span text:style-name="T3">ambién tiene la opción de autopublicar sus documentos. Solicit</text:span><text:span text:style-name="T4">ando</text:span><text:span text:style-name="T3"> autorización e instrucciones al personal encargado, a </text:span><text:span text:style-name="T4">través</text:span><text:span text:style-name="T3"> del correo </text:span><text:a xlink:type="simple" xlink:href="mailto:info@saber.ula.ve"><text:span text:style-name="T3">info@saber.ula.ve</text:span></text:a><text:span text:style-name="T3">.</text:span></text:p>
      <text:p text:style-name="P7"><text:span text:style-name="Strong_20_Emphasis"><text:span text:style-name="T3">¿Qué publicar ?</text:span></text:span></text:p>
      <text:p text:style-name="P6">Profesores e investigadores de la Universidad de Los Andes pueden publicar libremente en Internet, a través de SABER ULA, documentos del quehacer académico y de investigación: artículos, pre-prints, tesis, libros, ponencias y presentaciones, entre los principales.</text:p>
      <text:p text:style-name="P6">Los Grupos de Investigación pueden publicar datos de sus miembros, líneas de trabajo, su producción. </text:p>
      <text:p text:style-name="P6">Los editores de revistas universitarias pueden solicitar la creación y edición electrónica de su revista.</text:p>
      <text:p text:style-name="P6">La comunidad universitaria puede publicar y difundir noticias y eventos relacionados con actividades institucionales, académicas y de extensión.</text:p>
      <text:p text:style-name="P5"><text:span text:style-name="Strong_20_Emphasis"><text:span text:style-name="T12">En cuanto a la Red LinkedIn:</text:span></text:span></text:p>
      <text:p text:style-name="P6">So<text:span text:style-name="T16">n</text:span> una red social y plataforma en línea para profesionales.</text:p>
      <text:p text:style-name="P6">SlideShare, una plataforma para compartir contenido, y LinkedIn Pulse, una aplicación para la lectura de noticias, forman parte de la familia LinkedIn.</text:p>
      <text:h text:style-name="P27" text:outline-level="3"><text:span text:style-name="Strong_20_Emphasis"><text:span text:style-name="T5">Finalidad</text:span></text:span></text:h>
      <text:p text:style-name="P6"><text:span text:style-name="T17">P</text:span>oner en contacto a profesionales de todo el mundo para que sean más productivos y tengan más éxito. <text:span text:style-name="T16">Los</text:span> servicios han sido diseñados para promover oportunidades económicas entre <text:span text:style-name="T16">los</text:span> miembros y permitir que <text:span text:style-name="T16">los</text:span> profesionales <text:span text:style-name="T16">se conozcan</text:span>, intercamb<text:span text:style-name="T16">ien</text:span> ideas, aprend<text:span text:style-name="T16">an</text:span> y <text:span text:style-name="T22">encuentren</text:span> oportunidades o empleados, traba<text:span text:style-name="T16">jen</text:span> y tom<text:span text:style-name="T16">en</text:span> decisiones en una red de relaciones de confianza.</text:p>
      <text:h text:style-name="P27" text:outline-level="3"><text:span text:style-name="Strong_20_Emphasis"><text:span text:style-name="T13">Mensajes e intercambio de información:</text:span></text:span><text:span text:style-name="T3"> </text:span><text:span text:style-name="T9">Cuando </text:span><text:span text:style-name="T10">se </text:span><text:span text:style-name="T9">compart</text:span><text:span text:style-name="T10">e</text:span><text:span text:style-name="T9"> información, otras personas podrán ver, copiar y usar esa información.</text:span></text:h>
      <text:h text:style-name="P26" text:outline-level="2"><text:bookmark text:name="your-rights"/><text:span text:style-name="Strong_20_Emphasis"><text:span text:style-name="T5">Derechos y límites</text:span></text:span></text:h>
      <text:p text:style-name="P6"><text:span text:style-name="T16">El usuario es </text:span>el propietario de todo el contenido, los comentarios y los datos personales que <text:s/>proporcione, pero también otorga una licencia no exclusiva respecto a dicha información.</text:p>
      <text:p text:style-name="P6"><text:span text:style-name="T16">LinkednIn r</text:span>espetar<text:span text:style-name="T16">á</text:span> las decisiones que tomes sobre quién podrá ver <text:span text:style-name="T16">la</text:span> información y contenido.</text:p>
      <text:p text:style-name="P6"><text:span text:style-name="T16">El usuario</text:span> <text:span text:style-name="T16">se </text:span>compromete a suministrar únicamente la información y el contenido sobre lo que tenga derecho y a que la información de tu perfil de LinkedIn será veraz.</text:p>
      <text:h text:style-name="P26" text:outline-level="2"><text:bookmark text:name="our-rights-and-obligations"/><text:span text:style-name="Strong_20_Emphasis"><text:span text:style-name="T5">Exclusión y limitación de responsabilidad</text:span></text:span></text:h>
      <text:p text:style-name="P6">LinkedIn <text:s/><text:span text:style-name="T16">r</text:span>enuncia a cualquier responsabilidad jurídica por la calidad, seguridad o fiabilidad de <text:span text:style-name="T16">los</text:span> <text:span text:style-name="T24">s</text:span>ervicios <text:span text:style-name="T16">que presta.</text:span></text:p>
      <text:p text:style-name="P25"/>
      <text:list xml:id="list140733907249985" text:continue-list="list851017127204603682" text:style-name="L1">
        <text:list-item>
          <text:p text:style-name="P13">Santiago presentó <text:span text:style-name="T1">Academia.edu</text:span>, una red social orientada a investigadores. Entre las características más importantes están las siguientes:</text:p>
          <text:p text:style-name="P13">1. El usuario se registra en la página colocando sus datos personales, datos de adscripción académica, áreas de interés. Se le da la oportunidad de subir archivos digitales que contengan productos de investigación: papers, presentaciones, etc. </text:p>
          <text:p text:style-name="P13">2. La aplicación muestra una página de inicio con actualización de los contenidos a los que el <text:soft-page-break/>usuario esté suscrito. También sugiere temas de investigación e investigadores a los cuales se puede seguir. </text:p>
          <text:p text:style-name="P13">3. La página ofrece una sección de análisis que proporciona información sobre el perfil, en cuanto a visitantes, documentos, palabras claves, enlaces o países que han hecho contacto. Tiene una sección que ofrece la posibilidad de colgar un borrador para dar oportunidad a los colegas para que lo revisen y generen retroalimentación. La sección de cargas distingue entre trabajos publicados y trabajos no-publicados. Se puede acceder al perfil de un departamento para ver quiénes están suscritos a la página.</text:p>
          <text:p text:style-name="P13">4. Al entrar en el perfil de un investigador ("colega") pueden verse los datos personales, de adscripción, los temas de interés que haya seleccionado, los archivos que haya cargado, los seguidores y la actividad reciente. Además se lista la cantidad de vistas del perfil, y se establece un lugar en el ranking de visitas. Los contenidos pueden clasificarse de diferente manera: libros y capítulos, presentaciones, charlas, y post. Al parecer el usuario puede definir las categorías. También se pueden crear enlaces a otras redes sociales y plataformas (como wordpress). Se permite "seguir" y "enviar mensaje" a un colega. En el caso de que nos interese uno de los títulos presentados podemos descargarlo. Si el título no está enlazado a una descarga se puede enviar una solicitud al colega para que lo proporcione. </text:p>
          <text:p text:style-name="P13">5. Este tipo de páginas requieren la aceptación del usuario para utilizar su contenido dentro de la página. Es necesario estudiar con más detenimiento la política de derechos de autor.</text:p>
        </text:list-item>
      </text:list>
      <text:p text:style-name="P12"/>
      <text:p text:style-name="P8"/>
      <text:p text:style-name="P10">Acuerdos:</text:p>
      <text:list xml:id="list8652027276946086947" text:style-name="L4">
        <text:list-item>
          <text:p text:style-name="P14">Con respecto a <text:span text:style-name="T1">SABER ULA</text:span>: </text:p>
          <text:p text:style-name="P14">* Lo relevante es la publicación de documentos. Funcionalidad = cargar documento y comentarlo. </text:p>
          <text:p text:style-name="P14">* En una Red Social para Universidades Venezolanas (RSUV) se podría contar con una “nube de tags”, es decir, la búsqueda de documentos mediante etiquetas y/o aspectos. </text:p>
          <text:p text:style-name="P14">* <text:span text:style-name="T23">De igual forma, en la red se podría contar con un perfil para el investigador y otro para el grupo de investigación. </text:span></text:p>
          <text:p text:style-name="P15">* <text:span text:style-name="T23">En SABER ULA el estudiante no puede cargar documentos, etc. De tal manera que, en la RSUV se incentivaría una mayor participación por parte del estudiante para generar una mayor retroalimentación. </text:span></text:p>
        </text:list-item>
        <text:list-item>
          <text:p text:style-name="P15"><text:span text:style-name="T23">Con respecto a </text:span><text:span text:style-name="T2">Linkedin</text:span><text:span text:style-name="T23">: <text:s/></text:span></text:p>
          <text:p text:style-name="P15">* Es<text:span text:style-name="T23"> importante destacar que es una red social para compartir contenido de tipo profesional, establecer contactos, etc. </text:span></text:p>
          <text:p text:style-name="P15">* <text:span text:style-name="T23">Es vez de ofertar empleos como en Linkedin, en la RSUV se podrían generar solicitudes de servicios mediante la funcionalidad “generar convocatoria”. De allí que, surgirían varios tipos de convocatorias: unas para reuniones de las comunidades, otras para solicitud de servicios, etc. </text:span></text:p>
        </text:list-item>
        <text:list-item>
          <text:p text:style-name="P16">Con respecto a <text:span text:style-name="T1">Academia.edu</text:span>: </text:p>
          <text:p text:style-name="P16">* <text:span text:style-name="T25">Uno de los principales aspectos a destacar de esta herramienta es que replica la organización de los investigadores, los vínculos en un departamento de investigación, etc. </text:span></text:p>
          <text:p text:style-name="P16">* <text:span text:style-name="T25">Pone a disposición del público la producción intelectual de profesores y estudiantes. </text:span></text:p>
          <text:p text:style-name="P16">* <text:span text:style-name="T25">Presenta varios elementos de una red social y a su vez de un repositorio. </text:span></text:p>
          <text:p text:style-name="P16">* <text:span text:style-name="T25">Permite los mensajes instantáneos entre los miembros de la red. </text:span></text:p>
          <text:p text:style-name="P16">* <text:span text:style-name="T27">Se deben revisar las políticas de derechos de autor.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Helvetica" svg:font-family="Helvetica"/>
    <style:font-face style:name="StarSymbol" svg:font-family="StarSymbol"/>
    <style:font-face style:name="Tahoma1" svg:font-family="Tahoma"/>
    <style:font-face style:name="Times" svg:font-family="Times"/>
    <style:font-face style:name="AR PL UMing HK" svg:font-family="'AR PL UMing HK'" style:font-family-generic="modern" style:font-pitch="fixed"/>
    <style:font-face style:name="DejaVu Sans Mono" svg:font-family="'DejaVu Sans Mono'" style:font-family-generic="modern" style:font-pitch="fixed"/>
    <style:font-face style:name="Bitstream Charter" svg:font-family="'Bitstream Charter'" style:font-family-generic="roman" style:font-pitch="variable"/>
    <style:font-face style:name="Times New Roman" svg:font-family="'Times New Roman'" style:font-family-generic="roman" style:font-pitch="variable"/>
    <style:font-face style:name="Bitstream Vera Sans" svg:font-family="'Bitstream Vera Sans'" style:font-adornments="Roman" style:font-family-generic="swiss" style:font-pitch="variable"/>
    <style:font-face style:name="DejaVu Sans" svg:font-family="'DejaVu Sans'" style:font-adornments="ExtraLight" style:font-family-generic="swiss" style:font-pitch="variable"/>
    <style:font-face style:name="AR PL ShanHeiSun Uni" svg:font-family="'AR PL ShanHeiSun Uni'" style:font-family-generic="system" style:font-pitch="variable"/>
    <style:font-face style:name="AR PL UMing CN" svg:font-family="'AR PL UMing CN'" style:font-family-generic="system" style:font-pitch="variable"/>
    <style:font-face style:name="DejaVuSans" svg:font-family="DejaVu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es" fo:country="VE" style:letter-kerning="true" style:font-name-asian="DejaVuSans" style:font-size-asian="10.5pt" style:language-asian="es" style:country-asian="VE" style:font-name-complex="Tahoma" style:font-size-complex="12pt" style:language-complex="es" style:country-complex="V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es" fo:country="VE" style:letter-kerning="true" style:font-name-asian="DejaVuSans" style:font-size-asian="10.5pt" style:language-asian="es" style:country-asian="VE" style:font-name-complex="Tahoma" style:font-size-complex="12pt" style:language-complex="es" style:country-complex="V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style:font-name="DejaVu Sans" fo:font-family="'DejaVu Sans'" style:font-style-name="ExtraLight" style:font-family-generic="swiss" style:font-pitch="variable" fo:font-weight="150" style:font-size-asian="10.5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1cm" style:auto-text-indent="false">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fo:font-size="14pt" style:font-name-asian="AR PL ShanHeiSun Uni" style:font-family-asian="'AR PL ShanHeiSun Uni'"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199cm" style:auto-text-indent="false" fo:background-color="#b3b3b3">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199cm" style:auto-text-indent="false" fo:background-color="#e6e6e6">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199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text-indent="0.199cm" style:auto-text-indent="false"/>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Times" fo:font-family="Times" style:font-size-asian="12pt"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808080" style:font-name="DejaVu Sans" fo:font-family="'DejaVu Sans'" style:font-style-name="ExtraLight" style:font-family-generic="swiss" style:font-pitch="variable" fo:font-size="10pt" fo:font-weight="150" style:font-size-asian="10.5pt"/>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color="#808080"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size-asian="12pt" style:font-name-complex="Tahoma1" style:font-family-complex="Tahoma"/>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text-properties style:font-name="Bitstream Vera Sans" fo:font-family="'Bitstream Vera Sans'" style:font-style-name="Roman" style:font-family-generic="swiss" style:font-pitch="variable" fo:font-weight="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7.09cm" style:type="right" style:leader-style="dotted" style:leader-text="."/>
        </style:tab-stops>
      </style:paragraph-properties>
      <style:text-properties style:font-name="Bitstream Vera Sans" fo:font-family="'Bitstream Vera Sans'" style:font-style-name="Roman" style:font-family-generic="swiss" style:font-pitch="variable"/>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text-properties style:font-name="Bitstream Vera Sans" fo:font-family="'Bitstream Vera Sans'" style:font-style-name="Roman" style:font-family-generic="swiss" style:font-pitch="variable" fo:font-style="obliqu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6.092cm" style:type="right" style:leader-style="dotted" style:leader-text="."/>
        </style:tab-stops>
      </style:paragraph-properties>
      <style:text-properties style:font-name="Bitstream Vera Sans" fo:font-family="'Bitstream Vera Sans'" style:font-style-name="Roman" style:font-family-generic="swiss" style:font-pitch="variable" fo:font-size="11pt" fo:font-style="oblique"/>
    </style:style>
    <style:style style:name="Graphics" style:family="paragraph" style:parent-style-name="Text_20_body">
      <style:paragraph-properties fo:margin-left="0cm" fo:margin-right="0cm" fo:margin-top="0.101cm" fo:margin-bottom="0.101cm" style:contextual-spacing="false" fo:text-align="center" style:justify-single-word="false" fo:text-indent="0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AR PL UMing HK" style:font-family-asian="'AR PL UMing HK'" style:font-family-generic-asian="modern" style:font-pitch-asian="fixed" style:font-size-asian="10pt" style:font-name-complex="DejaVu Sans Mono" style:font-family-complex="'DejaVu Sans Mono'" style:font-family-generic-complex="modern" style:font-pitch-complex="fixed" style:font-size-complex="10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Bitstream Charter" fo:font-family="'Bitstream Charter'" style:font-family-generic="roman" style:font-pitch="variable"/>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shadow="none" draw:shadow-opacity="100%">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6pt" style:font-size-asian="5.25pt" style:font-size-complex="6pt"/>
    </style:style>
    <style:style style:name="MP2" style:family="paragraph" style:parent-style-name="Footer">
      <style:text-properties fo:font-size="6pt" style:font-size-asian="6pt" style:font-size-complex="6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7cm" fo:margin-bottom="2cm" fo:margin-left="2cm" fo:margin-right="1.7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none" fo:border-bottom="0.06pt solid #c0c0c0" fo:border-left="none" fo:border-right="none" fo:padding="0cm" style:shadow="none" style:dynamic-spacing="false"/>
      </style:header-style>
      <style:footer-style>
        <style:header-footer-properties fo:min-height="0.6cm" fo:margin-left="0cm" fo:margin-right="0cm" fo:margin-top="0.499cm" fo:border-top="0.06pt solid #c0c0c0" fo:border-bottom="none" fo:border-left="none" fo:border-right="none" fo:padding="0.199cm" style:shadow="none"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x="0.12cm" svg:y="0.083cm" svg:width="17.746cm" svg:height="0.919cm" draw:z-index="2"><draw:image xlink:href="Pictures/1000020100000CD5000000ACE467BD9A.png" xlink:type="simple" xlink:show="embed" xlink:actuate="onLoad"/></draw:frame></text:p>
        <text:p text:style-name="MP1"/>
        <text:p text:style-name="MP1"/>
        <text:p text:style-name="MP1"/>
        <text:p text:style-name="MP1"/>
      </style:header>
      <style:footer>
        <text:p text:style-name="MP2">Avenida Alberto Carnevali, vía La Hechicera, Edificio CENDITEL. Teléfono: (0274) 6574336 - 8084938 Fax: (0274) 2451044. Apartado Postal: 078, Código Postal: 5101A, RIF: G-20007349-7, Web: http://www.cenditel.gob.ve. <text:s/>Mérida-Venezuel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Linux_X86_64 LibreOffice_project/420m0$Build-2</meta:generator>
    <meta:creation-date>2012-02-07T14:20:50</meta:creation-date>
    <meta:editing-cycles>521</meta:editing-cycles>
    <meta:editing-duration>P4DT17H1M38S</meta:editing-duration>
    <dc:date>2015-09-03T14:07:32.290684146</dc:date>
    <meta:print-date>2015-07-03T09:21:26.863335133</meta:print-date>
    <dc:creator>Nelevis Baez</dc:creator>
    <meta:printed-by>Alis Becerra</meta:printed-by>
    <meta:document-statistic meta:table-count="0" meta:image-count="1" meta:object-count="0" meta:page-count="3" meta:paragraph-count="66" meta:word-count="1347" meta:character-count="8914" meta:non-whitespace-character-count="7614"/>
    <meta:user-defined meta:name="Info 1"/>
    <meta:user-defined meta:name="Info 2"/>
    <meta:user-defined meta:name="Info 3"/>
    <meta:user-defined meta:name="Info 4"/>
  </office:meta>
</office:document-meta>
</file>