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 style:master-page-name="MP0">
      <style:table-properties style:width="17.133cm" fo:margin-left="0.499cm" style:page-number="auto" table:align="left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71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767cm" style:use-optimal-row-height="false"/>
    </style:style>
    <style:style style:name="Tab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3" style:family="table-cell">
      <style:table-cell-properties fo:padding="0.097cm" fo:border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023cm" style:use-optimal-row-height="false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">
      <style:text-properties text:display="none"/>
    </style:style>
    <style:style style:name="P6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style:snap-to-layout-grid="false"/>
      <style:text-properties style:font-name="Century Schoolbook 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Century Schoolbook L" fo:font-size="10pt" fo:language="es" fo:country="ES" fo:font-weight="bold" officeooo:paragraph-rsid="00346ab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entury Schoolbook L" fo:font-size="10pt" fo:language="es" fo:country="ES" fo:font-weight="normal" officeooo:rsid="00346ab0" officeooo:paragraph-rsid="00346ab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entury Schoolbook L" fo:font-size="10pt" fo:language="es" fo:country="ES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ext_20_body">
      <style:text-properties style:font-name="Century Schoolbook 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Century Schoolbook L" fo:font-size="10pt" officeooo:paragraph-rsid="00207234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Century Schoolbook L" fo:font-size="10pt" officeooo:paragraph-rsid="00346ab0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pt" style:font-size-asian="10pt" style:font-name-complex="Arial" style:font-size-complex="10pt"/>
    </style:style>
    <style:style style:name="P16" style:family="paragraph" style:parent-style-name="Table_20_Contents">
      <style:paragraph-properties style:snap-to-layout-grid="false"/>
      <style:text-properties style:font-name="Century Schoolbook L" fo:font-size="10pt" style:font-size-asian="10pt" style:font-name-complex="Arial" style:font-size-complex="10pt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language="es" fo:country="ES" fo:font-weight="normal" officeooo:rsid="00346ab0" style:font-name-asian="Times New Roman" style:font-weight-asian="normal" style:font-name-complex="Arial" style:language-complex="ar" style:country-complex="SA" style:font-weight-complex="normal"/>
    </style:style>
    <style:style style:name="T3" style:family="text">
      <style:text-properties officeooo:rsid="0015bf62"/>
    </style:style>
    <style:style style:name="T4" style:family="text">
      <style:text-properties officeooo:rsid="00207234"/>
    </style:style>
    <style:style style:name="T5" style:family="text">
      <style:text-properties officeooo:rsid="0026aa97"/>
    </style:style>
    <style:style style:name="T6" style:family="text">
      <style:text-properties officeooo:rsid="00346ab0"/>
    </style:style>
    <style:style style:name="T7" style:family="text">
      <style:text-properties officeooo:rsid="00362a39"/>
    </style:style>
    <style:style style:name="T8" style:family="text">
      <style:text-properties officeooo:rsid="003839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PROYECTO – RED SOCIAL DEL ESTADO VENEZOLANO</text:p>
            <text:p text:style-name="P2">Diseño Conceptu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MINUTA <text:span text:style-name="T6">13</text:span>-2015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>Hora de inicio:</text:p>
          </table:table-cell>
          <table:table-cell table:style-name="Tabla1.B3" office:value-type="string">
            <text:p text:style-name="P16"><text:span text:style-name="T5">10</text:span>:<text:span text:style-name="T3">0</text:span>0 a.m</text:p>
          </table:table-cell>
        </table:table-row>
        <table:table-row>
          <table:table-cell table:style-name="Tabla1.A4" office:value-type="string">
            <text:p text:style-name="P14">Hora de</text:p>
            <text:p text:style-name="P14">finalización:</text:p>
          </table:table-cell>
          <table:table-cell table:style-name="Tabla1.B4" office:value-type="string">
            <text:p text:style-name="P15">1<text:span text:style-name="T6">0</text:span>:<text:span text:style-name="T5">2</text:span>0 a.m</text:p>
          </table:table-cell>
        </table:table-row>
        <table:table-row>
          <table:table-cell table:style-name="Tabla1.A5" office:value-type="string">
            <text:p text:style-name="P14">Fecha:</text:p>
          </table:table-cell>
          <table:table-cell table:style-name="Tabla1.B5" office:value-type="string">
            <text:p text:style-name="P16"><text:span text:style-name="T6">6</text:span>/<text:span text:style-name="T6">10</text:span>/15</text:p>
          </table:table-cell>
        </table:table-row>
        <table:table-row>
          <table:table-cell table:style-name="Tabla1.A6" office:value-type="string">
            <text:p text:style-name="P14">Asistentes:</text:p>
          </table:table-cell>
          <table:table-cell table:style-name="Tabla1.B6" office:value-type="string">
            <text:p text:style-name="P15">Luz Chourio (LC), Santiago Roca (SR), Nelevis Báez (NB). </text:p>
          </table:table-cell>
        </table:table-row>
        <table:table-row table:style-name="Tabla1.7">
          <table:table-cell table:style-name="Tabla1.A7" office:value-type="string">
            <text:p text:style-name="P7">Puntos tratados:</text:p>
          </table:table-cell>
          <table:table-cell table:style-name="Tabla1.B7" office:value-type="string">
            <text:p text:style-name="P10"><text:span text:style-name="T6">Repartición de tareas para el avance del proyecto en el mes de octubre. </text:span></text:p>
          </table:table-cell>
        </table:table-row>
        <table:table-row>
          <table:table-cell table:style-name="Tabla1.A8" office:value-type="string">
            <text:p text:style-name="P7">Consideraciones generales</text:p>
          </table:table-cell>
          <table:table-cell table:style-name="Tabla1.B8" office:value-type="string">
            <text:p text:style-name="P8"><text:span text:style-name="T6">Repartición de tareas para el avance del proyecto en el mes de octubre. </text:span></text:p>
            <text:p text:style-name="P9">* LC y Pedro Buitrago <text:span text:style-name="T8">(PB)</text:span>, elaborarán el manual de usuario y de instalación del Correo del Estado. </text:p>
            <text:p text:style-name="P9">* LC y Erwin Paredes <text:span text:style-name="T8">(EP)</text:span>, elaborarán y aplicarán un plan de pruebas para el Correo del Estado.</text:p>
            <text:p text:style-name="P9">* <text:span text:style-name="T8">LC culminará de cargar en el trac algunas pantallas que faltan para el prototipo no funcional del correo. </text:span></text:p>
            <text:p text:style-name="P9">* NB elaborará el plan de pruebas para la Red Social de las Universidades.</text:p>
            <text:p text:style-name="P9">* Tanger Rivas aplicará el plan de pruebas para la Red Social de las Universidades.</text:p>
            <text:p text:style-name="P9">* Jorge Redondo <text:span text:style-name="T7">(JR) </text:span>mantendrá contacto con Tanger Rivas mientras se aplica dicho plan.</text:p>
            <text:p text:style-name="P13"><text:span text:style-name="T2">* SR realizará aportes al documento: </text:span>Despliegue de la Red Social para Universidades Venezolanas.</text:p>
            <text:p text:style-name="P13">* <text:span text:style-name="T6">EP (Correo del Estado) y JR (Red Social de Universidades) deben migrar los respectivos sistemas a un servidor de pruebas para culminar con la tarea de publicación. </text:span></text:p>
          </table:table-cell>
        </table:table-row>
        <table:table-row>
          <table:table-cell table:style-name="Tabla1.A9" office:value-type="string">
            <text:p text:style-name="P7"><text:span text:style-name="T4">Acuerdos</text:span>:</text:p>
          </table:table-cell>
          <table:table-cell table:style-name="Tabla1.B9" office:value-type="string">
            <text:p text:style-name="P12">* <text:span text:style-name="T7">NB saldrá de vacaciones, desde el 13 hasta el 30 de octubre, por ende SR se encargará de registrar el avance del proyecto en SAFET.</text:span></text:p>
            <text:p text:style-name="P12">* <text:span text:style-name="T7">En resumen, el registro del avance debería darse en las siguientes actividades:</text:span></text:p>
            <text:p text:style-name="P12">- <text:span text:style-name="T7">Publicación de los sistemas (JR y EP).</text:span></text:p>
            <text:p text:style-name="P12">- <text:span text:style-name="T7">Pruebas (LC, EP, TR, JR y NB).</text:span></text:p>
            <text:p text:style-name="P12">- <text:span text:style-name="T7">Manuales (LC, PB). Sólo por el Correo ya que faltaría el de la Red Social.</text:span></text:p>
            <text:p text:style-name="P12">- <text:span text:style-name="T8">Prototipo no funcional (LC). 2% que falta por el prototipo del correo. </text:span></text:p>
            <text:p text:style-name="P12">* <text:span text:style-name="T8">LC hará unos diagramas para el diseño del sistema para la gestión de puntos de cuenta.</text:span></text:p>
            <text:p text:style-name="P12">* <text:span text:style-name="T8">Estará pendiente una reunión con el equipo de política informática del MPPECTI para la aplicación de un plan piloto de la Red Social de Universidades. </text:span></text:p>
          </table:table-cell>
        </table:table-row>
        <table:table-row>
          <table:table-cell table:style-name="Tabla1.A10" office:value-type="string">
            <text:p text:style-name="P7">Próxima reunión</text:p>
          </table:table-cell>
          <table:table-cell table:style-name="Tabla1.B10" office:value-type="string">
            <text:p text:style-name="P11"><text:span text:style-name="T6">Jueves</text:span> <text:span text:style-name="T6">5</text:span> de <text:span text:style-name="T6">noviembre de 2015.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Nelevis Báez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family="'Century Schoolbook L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initial-creator>usuario</meta:initial-creator>
    <dc:creator>Nelevis Baez</dc:creator>
    <meta:creation-date>2008-03-05T11:30:00Z</meta:creation-date>
    <dc:date>2015-10-06T11:42:57.154273112</dc:date>
    <meta:print-date>2008-04-22T17:38:00Z</meta:print-date>
    <meta:editing-cycles>100</meta:editing-cycles>
    <meta:editing-duration>PT18H52M36S</meta:editing-duration>
    <meta:document-statistic meta:table-count="2" meta:image-count="0" meta:object-count="0" meta:page-count="2" meta:paragraph-count="37" meta:word-count="341" meta:character-count="1946" meta:non-whitespace-character-count="16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media/tmp/minuta3.odt/Normal"/>
  </office:meta>
</office:document-meta>
</file>