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ntarell" svg:font-family="Cantarell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tarell1" svg:font-family="Cantarel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la1" style:family="table" style:master-page-name="MP0">
      <style:table-properties style:width="17.133cm" fo:margin-left="0.499cm" style:page-number="auto" table:align="left"/>
    </style:style>
    <style:style style:name="Tabla1.A" style:family="table-column">
      <style:table-column-properties style:column-width="3.418cm"/>
    </style:style>
    <style:style style:name="Tabla1.B" style:family="table-column">
      <style:table-column-properties style:column-width="13.714cm"/>
    </style:style>
    <style:style style:name="Tabla1.A1" style:family="table-cell">
      <style:table-cell-properties fo:background-color="#808080" fo:padding="0.097cm" fo:border="0.25pt solid #000000">
        <style:background-image/>
      </style:table-cell-properties>
    </style:style>
    <style:style style:name="Tabla1.A2" style:family="table-cell">
      <style:table-cell-properties fo:background-color="#808080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.3" style:family="table-row">
      <style:table-row-properties style:min-row-height="0.767cm" style:use-optimal-row-height="false"/>
    </style:style>
    <style:style style:name="Tabla1.A3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B3" style:family="table-cell">
      <style:table-cell-properties fo:padding="0.097cm" fo:border="0.25pt solid #000000"/>
    </style:style>
    <style:style style:name="Tabla1.A4" style:family="table-cell">
      <style:table-cell-properties fo:padding="0.097cm" fo:border-left="0.25pt solid #000000" fo:border-right="none" fo:border-top="none" fo:border-bottom="0.25pt solid #000000"/>
    </style:style>
    <style:style style:name="Tab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5" style:family="table-cell">
      <style:table-cell-properties fo:padding="0.097cm" fo:border-left="0.25pt solid #000000" fo:border-right="none" fo:border-top="none" fo:border-bottom="0.25pt solid #000000"/>
    </style:style>
    <style:style style:name="Tabla1.B5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a1.A6" style:family="table-cell">
      <style:table-cell-properties fo:padding="0.097cm" fo:border-left="0.25pt solid #000000" fo:border-right="none" fo:border-top="none" fo:border-bottom="0.25pt solid #000000"/>
    </style:style>
    <style:style style:name="Tab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7" style:family="table-row">
      <style:table-row-properties style:min-row-height="1.023cm" style:use-optimal-row-height="false"/>
    </style:style>
    <style:style style:name="Tabla1.A7" style:family="table-cell">
      <style:table-cell-properties fo:padding="0.097cm" fo:border-left="0.25pt solid #000000" fo:border-right="none" fo:border-top="none" fo:border-bottom="0.25pt solid #000000"/>
    </style:style>
    <style:style style:name="Tab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8" style:family="table-cell">
      <style:table-cell-properties fo:padding="0.097cm" fo:border-left="0.25pt solid #000000" fo:border-right="none" fo:border-top="none" fo:border-bottom="0.25pt solid #000000"/>
    </style:style>
    <style:style style:name="Tabla1.B8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9" style:family="table-cell">
      <style:table-cell-properties fo:padding="0.097cm" fo:border-left="0.25pt solid #000000" fo:border-right="none" fo:border-top="none" fo:border-bottom="0.25pt solid #000000"/>
    </style:style>
    <style:style style:name="Tabla1.B9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10" style:family="table-cell">
      <style:table-cell-properties fo:padding="0.097cm" fo:border-left="0.25pt solid #000000" fo:border-right="none" fo:border-top="none" fo:border-bottom="0.25pt solid #000000"/>
    </style:style>
    <style:style style:name="Tabla1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1" style:family="table-row">
      <style:table-row-properties style:min-row-height="0.852cm" style:use-optimal-row-height="false"/>
    </style:style>
    <style:style style:name="Tabla1.A11" style:family="table-cell">
      <style:table-cell-properties fo:padding="0.097cm" fo:border-left="0.25pt solid #000000" fo:border-right="none" fo:border-top="none" fo:border-bottom="0.25pt solid #000000"/>
    </style:style>
    <style:style style:name="Tabla1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17.336cm" fo:margin-left="-0.123cm" table:align="left"/>
    </style:style>
    <style:style style:name="Tabla2.A" style:family="table-column">
      <style:table-column-properties style:column-width="17.336cm"/>
    </style:style>
    <style:style style:name="Tabla2.1" style:family="table-row">
      <style:table-row-properties style:min-row-height="0.711cm" style:use-optimal-row-height="false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P3" style:family="paragraph" style:parent-style-name="Table_20_Contents">
      <style:paragraph-properties style:snap-to-layout-grid="false"/>
      <style:text-properties style:font-name="Century Schoolbook L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Table_20_Contents">
      <style:paragraph-properties style:snap-to-layout-grid="false"/>
      <style:text-properties style:font-name="Century Schoolbook L" fo:font-size="10.5pt" style:font-size-asian="10.5pt" style:font-name-complex="Arial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Century Schoolbook L" fo:font-size="10.5pt" style:font-size-asian="10.5pt" style:font-name-complex="Arial" style:font-size-complex="10.5pt"/>
    </style:style>
    <style:style style:name="P6" style:family="paragraph" style:parent-style-name="Standard">
      <style:paragraph-properties style:snap-to-layout-grid="false"/>
      <style:text-properties style:font-name="Century Schoolbook L" fo:font-size="10.5pt" fo:font-weight="bold" style:font-name-asian="Times New Roman" style:font-size-asian="10.5pt" style:language-asian="ar" style:country-asian="SA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Century Schoolbook 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normal" officeooo:paragraph-rsid="001203f3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text-properties style:font-name="Century Schoolbook L" fo:font-size="10.5pt" style:font-size-asian="10.5pt" style:font-size-complex="10.5pt"/>
    </style:style>
    <style:style style:name="P14" style:family="paragraph" style:parent-style-name="Text_20_body">
      <style:paragraph-properties fo:text-align="justify" style:justify-single-word="false"/>
      <style:text-properties style:font-name="Century Schoolbook L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Normal">
      <style:text-properties text:display="none"/>
    </style:style>
    <style:style style:name="P16" style:family="paragraph" style:parent-style-name="Table_20_Contents">
      <style:paragraph-properties fo:text-align="center" style:justify-single-word="false" fo:break-before="pag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T1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entury Schoolbook L" fo:font-size="10.5pt" style:font-size-asian="10.5pt" style:font-size-complex="10.5pt"/>
    </style:style>
    <style:style style:name="T3" style:family="text">
      <style:text-properties style:use-window-font-color="true" style:text-outline="false" style:text-line-through-style="none" style:text-line-through-type="none" style:font-name="Cantarell" fo:letter-spacing="normal" fo:font-style="normal" fo:text-shadow="none" style:text-underline-style="none" style:letter-kerning="true" style:font-name-asian="Cantarell" style:font-style-asian="normal" style:font-name-complex="Cantarell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Century Schoolbook L" fo:letter-spacing="normal" fo:font-style="normal" fo:text-shadow="none" style:text-underline-style="none" style:letter-kerning="true" style:font-name-asian="Cantarell" style:font-style-asian="normal" style:font-name-complex="Cantarell" style:font-style-complex="normal" style:text-emphasize="none" style:text-overline-style="none" style:text-overline-color="font-color"/>
    </style:style>
    <style:style style:name="T5" style:family="text">
      <style:text-properties officeooo:rsid="001203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6">PROYECTO – RED SOCIAL DEL ESTADO VENEZOLANO</text:p>
            <text:p text:style-name="P2">Diseño Conceptual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MINUTA 01-2015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3">Hora de inicio:</text:p>
          </table:table-cell>
          <table:table-cell table:style-name="Tabla1.B3" office:value-type="string">
            <text:p text:style-name="P4">9:00 am</text:p>
          </table:table-cell>
        </table:table-row>
        <table:table-row>
          <table:table-cell table:style-name="Tabla1.A4" office:value-type="string">
            <text:p text:style-name="P3">Hora de</text:p>
            <text:p text:style-name="P3">finalización:</text:p>
          </table:table-cell>
          <table:table-cell table:style-name="Tabla1.B4" office:value-type="string">
            <text:p text:style-name="P5">10:00 am</text:p>
          </table:table-cell>
        </table:table-row>
        <table:table-row>
          <table:table-cell table:style-name="Tabla1.A5" office:value-type="string">
            <text:p text:style-name="P3">Fecha:</text:p>
          </table:table-cell>
          <table:table-cell table:style-name="Tabla1.B5" office:value-type="string">
            <text:p text:style-name="P4">29/01/15</text:p>
          </table:table-cell>
        </table:table-row>
        <table:table-row>
          <table:table-cell table:style-name="Tabla1.A6" office:value-type="string">
            <text:p text:style-name="P3">Asistentes:</text:p>
          </table:table-cell>
          <table:table-cell table:style-name="Tabla1.B6" office:value-type="string">
            <text:p text:style-name="P5">Luz Chourio (LC), Santiago Roca (SR), Tanger Rivas (TR) y Nelevis Báez (NB). Jorge Redondo (JR) se encontraba de vacaciones. </text:p>
          </table:table-cell>
        </table:table-row>
        <table:table-row table:style-name="Tabla1.7">
          <table:table-cell table:style-name="Tabla1.A7" office:value-type="string">
            <text:p text:style-name="P6">Puntos tratados:</text:p>
          </table:table-cell>
          <table:table-cell table:style-name="Tabla1.B7" office:value-type="string">
            <text:p text:style-name="P10">1) Funcionamiento del equipo de trabajo.</text:p>
            <text:p text:style-name="P10">2) Elementos relacionados con la fundamentación del proyecto. </text:p>
            <text:p text:style-name="P10">3) Acuerdos para la próxima reunión. </text:p>
          </table:table-cell>
        </table:table-row>
        <table:table-row>
          <table:table-cell table:style-name="Tabla1.A8" office:value-type="string">
            <text:p text:style-name="P6">Consideraciones generales</text:p>
          </table:table-cell>
          <table:table-cell table:style-name="Tabla1.B8" office:value-type="string">
            <text:p text:style-name="P10">1) Funcionamiento del equipo de trabajo:</text:p>
            <text:p text:style-name="P10">*Tendremos una reunión semanal (el día exacto se pautará en la próxima reunión cuando estén todos los miembros). </text:p>
            <text:p text:style-name="P10">*En cada reunión se realizará una minuta (los miembros del equipo se irán rotando para llevar a cabo esta tarea). </text:p>
            <text:p text:style-name="P10">*En principio, se aclaró que el objetivo del equipo es llevar a cabo el diseño conceptual de una plataforma de comunicación entre el Estado venezolano y los ciudadanos. Si bien los productos principales son: el correo electrónico y la Red Social del Estado venezolano, podríamos pensar en otros productos para dicha plataforma. </text:p>
            <text:p text:style-name="P10">*En general, las 3 actividades a las que se dedicará el equipo serán:</text:p>
            <text:p text:style-name="P10"><text:s/>a) Fundamentación del Proyecto. </text:p>
            <text:p text:style-name="P10"><text:s/>b) Diseños Específicos.</text:p>
            <text:p text:style-name="P10"><text:s/>c) Documentación. </text:p>
            <text:p text:style-name="P10">* LC planteó la necesidad de llevar a cabo reuniones con el equipo de diseño de interfaz, infraestructura y firma electrónica para que aporten al diseño conceptual. SR y NB comentaron que antes de esa reunión era necesario que el equipo de diseño conceptual tuviera definidas algunas ideas de lo que debería ser la plataforma de RSEV. U<text:span text:style-name="Fuente_20_de_20_párrafo_20_predeter.">na vez que el equipo haya establecido acuerdos sobre una idea general de lo que debería contener la plataforma de RSEV, se convocará a los miembros de las otras tareas específicas pertenecientes al proyecto. </text:span></text:p>
            <text:p text:style-name="P10">* SR solicitó hacer algunos cambios a la ficha resumen del proyecto, de acuerdo al documento de reorganización de los equipos de trabajo de CENDITEL para el año 2015. NB conversará con Juan Viscarrondo y Dhionel Díaz para aclarar algunos aspectos a incluir y la reenviará al equipo de diseño conceptual para su revisión. </text:p>
            <text:p text:style-name="P10">2) Elementos relacionados con la fundamentación del proyecto: </text:p>
            <text:p text:style-name="P10">*Entre las definiciones clave de revisión para la fundamentación están: <text:soft-page-break/>infogobierno, cybergobierno, red social, identidad electrónica, correo electrónico del Estado, interoperabilidad, gobierno abierto, contraloría social. </text:p>
            <text:p text:style-name="P10">*NB mencionó algunos de los proyectos similares que se han llevado a cabo, cuya revisión fue recomendada por JJ: </text:p>
            <text:p text:style-name="P10">a) Proyecto Expresso Livre (Brasil). Incluye en un solo producto (desarrollado en Software Libre): correo electrónico, calendario, catálogo de direcciones y mensajería instantánea. El problema con este proyecto es que no permite un gran número de usuarios. </text:p>
            <text:p text:style-name="P10">b) Proyecto Cybersyn (Chile). Definiciones importantes dentro de este proyecto: Planificación económica, principios de cibernética, sistema cibernético de gestión y transferencia de información, cibernética organizacional (control y libertad). </text:p>
            <text:p text:style-name="P10">c) Modelo de sistemas viables. </text:p>
            <text:p text:style-name="P10">d) Página web de la Casa Blanca: Información de gestión enviada vía correo electrónico y demás servicios web. </text:p>
            <text:p text:style-name="P10">e) Smart Mobs “Multitudes Inteligentes”: smartmobs.com </text:p>
            <text:p text:style-name="P10">f) Iniciativas no gubernamentales como: change.org </text:p>
            <text:p text:style-name="P10">g) Casos de Redes Sociales del Estado en países como: Islas Maldivas, Islandia, Estonia, Uruguay. </text:p>
            <text:p text:style-name="P10">*LC y TR comentaron que la fundamentación del proyecto podría tener como producto un documento con los siguientes puntos:</text:p>
            <text:p text:style-name="P10">-Planteamiento del problema.</text:p>
            <text:p text:style-name="P10">-Objetivos. </text:p>
            <text:p text:style-name="P10">-Estado del Arte.</text:p>
            <text:p text:style-name="P10">-Justificación.</text:p>
            <text:p text:style-name="P10">-Viabilidad. </text:p>
            <text:p text:style-name="P10">-Descripción.</text:p>
            <text:p text:style-name="P10">-Alcance. </text:p>
            <text:p text:style-name="P10">SR hizo referencia a que para este producto podríamos guiarnos por la estructura de la propuesta NIDOS y también, deberíamos realizar un resumen de dicha fundamentación en una presentación. </text:p>
            <text:p text:style-name="P10"><text:span text:style-name="Fuente_20_de_20_párrafo_20_predeter.">3) Acuerdos para la próxima reunión. </text:span></text:p>
            <text:p text:style-name="P10"><text:span text:style-name="Fuente_20_de_20_párrafo_20_predeter.">*Cada miembro del equipo hará una revisión de algunos de los proyectos mencionados para hacer una breve presentación en la próxima reunión y así, poder ir definiendo algunas ideas para el proyecto RSEV.</text:span></text:p>
            <text:p text:style-name="P10"><text:span text:style-name="Fuente_20_de_20_párrafo_20_predeter.">LC revisará el proyecto cybersyn y lo relacionado a interoperabilidad. </text:span></text:p>
            <text:p text:style-name="P10"><text:span text:style-name="Fuente_20_de_20_párrafo_20_predeter.">SR revisará lo vinculado a identidad electrónica y al modelo de sistemas viables. </text:span></text:p>
            <text:p text:style-name="P10"><text:span text:style-name="Fuente_20_de_20_párrafo_20_predeter.">TR revisará sobre los servicios web de la Casa Blanca y lo concerniente a gobierno abierto. </text:span></text:p>
            <text:p text:style-name="P10"><text:soft-page-break/><text:span text:style-name="Fuente_20_de_20_párrafo_20_predeter.">NB investigará sobre el proyecto brasileño expresso livre y el caso de los países. </text:span></text:p>
            <text:p text:style-name="P11"><text:span text:style-name="Fuente_20_de_20_párrafo_20_predeter.">JR ya que previamente ha investigado sobre Smart Mobs nos otorgará una visión general al respecto </text:span><text:span text:style-name="Fuente_20_de_20_párrafo_20_predeter."><text:span text:style-name="T5">y sobre iniciativas no gubernamentales como: change.org </text:span></text:span></text:p>
            <text:p text:style-name="P10"><text:span text:style-name="Fuente_20_de_20_párrafo_20_predeter."><text:span text:style-name="T3">*</text:span></text:span><text:span text:style-name="Fuente_20_de_20_párrafo_20_predeter."><text:span text:style-name="T4">NB traerá otra propuesta sobre los puntos que podría contener la estructura del documento de fundamentación, en base a la propuesta NIDOS y otros documentos de fundamentación elaborados para otros proyectos. </text:span></text:span></text:p>
          </table:table-cell>
        </table:table-row>
        <table:table-row>
          <table:table-cell table:style-name="Tabla1.A9" office:value-type="string">
            <text:p text:style-name="P6">Conclusiones:</text:p>
          </table:table-cell>
          <table:table-cell table:style-name="Tabla1.B9" office:value-type="string">
            <text:p text:style-name="P12"><text:span text:style-name="Fuente_20_de_20_párrafo_20_predeter."><text:span text:style-name="T2"/></text:span></text:p>
          </table:table-cell>
        </table:table-row>
        <table:table-row>
          <table:table-cell table:style-name="Tabla1.A10" office:value-type="string">
            <text:p text:style-name="P6">Próxima reunión</text:p>
          </table:table-cell>
          <table:table-cell table:style-name="Tabla1.B10" office:value-type="string">
            <text:p text:style-name="P13">Jueves 5 de febrero de 2015. Hora: 9:00 am.</text:p>
          </table:table-cell>
        </table:table-row>
        <table:table-row table:style-name="Tabla1.11">
          <table:table-cell table:style-name="Tabla1.A11" office:value-type="string">
            <text:p text:style-name="P6">Observaciones adicionales</text:p>
          </table:table-cell>
          <table:table-cell table:style-name="Tabla1.B11" office:value-type="string">
            <text:p text:style-name="P14"/>
          </table:table-cell>
        </table:table-row>
      </table:table>
      <text:p text:style-name="P1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/>
          </table:table-cell>
        </table:table-row>
        <table:table-row>
          <table:table-cell table:style-name="Tabla2.A1" office:value-type="string">
            <text:p text:style-name="P8">Nelevis Báez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ntarell" svg:font-family="Cantarell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tarell1" svg:font-family="Cantarel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es" fo:country="VE" fo:font-style="normal" style:text-underline-style="none" fo:font-weight="normal" style:letter-kerning="true" style:font-name-asian="DejaVu Sans" style:font-size-asian="12pt" style:language-asian="es" style:country-asian="ES" style:font-style-asian="normal" style:font-weight-asian="normal" style:font-name-complex="DejaVu Sans" style:font-size-complex="12pt" style:language-complex="es" style:country-complex="E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es" style:country-asian="ES" style:font-style-asian="normal" style:font-weight-asian="normal" style:font-name-complex="DejaVu Sans" style:font-size-complex="12pt" style:language-complex="es" style:country-complex="E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Century Schoolbook L" fo:font-family="'Century Schoolbook L'" style:font-family-generic="roman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Linux_X86_64 LibreOffice_project/420m0$Build-2</meta:generator>
    <meta:initial-creator>usuario</meta:initial-creator>
    <dc:creator>Nelevis Baez</dc:creator>
    <meta:creation-date>2008-03-05T11:30:00Z</meta:creation-date>
    <dc:date>2015-04-15T16:12:44.654934792</dc:date>
    <meta:print-date>2008-04-22T17:38:00Z</meta:print-date>
    <meta:editing-cycles>38</meta:editing-cycles>
    <meta:editing-duration>PT6H58M13S</meta:editing-duration>
    <meta:document-statistic meta:table-count="2" meta:image-count="0" meta:object-count="0" meta:page-count="3" meta:paragraph-count="60" meta:word-count="719" meta:character-count="4762" meta:non-whitespace-character-count="40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media/tmp/minuta3.odt/Normal"/>
  </office:meta>
</office:document-meta>
</file>