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ntarell" svg:font-family="Cantarell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wiss" style:font-pitch="variable"/>
  </office:font-face-decls>
  <office:automatic-styles>
    <style:style style:name="Tabla1" style:family="table" style:master-page-name="MP0">
      <style:table-properties style:width="17.133cm" fo:margin-left="0.499cm" style:page-number="auto" table:align="left"/>
    </style:style>
    <style:style style:name="Tabla1.A" style:family="table-column">
      <style:table-column-properties style:column-width="3.418cm"/>
    </style:style>
    <style:style style:name="Tabla1.B" style:family="table-column">
      <style:table-column-properties style:column-width="13.714cm"/>
    </style:style>
    <style:style style:name="Tabla1.A1" style:family="table-cell">
      <style:table-cell-properties fo:background-color="#808080" fo:padding="0.097cm" fo:border="0.25pt solid #000000">
        <style:background-image/>
      </style:table-cell-properties>
    </style:style>
    <style:style style:name="Tabla1.A2" style:family="table-cell">
      <style:table-cell-properties fo:background-color="#808080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1.3" style:family="table-row">
      <style:table-row-properties style:min-row-height="0.767cm" style:use-optimal-row-height="false"/>
    </style:style>
    <style:style style:name="Tabla1.A3" style:family="table-cell">
      <style:table-cell-properties fo:padding="0.097cm" fo:border-left="0.25pt solid #000000" fo:border-right="none" fo:border-top="0.25pt solid #000000" fo:border-bottom="0.25pt solid #000000"/>
    </style:style>
    <style:style style:name="Tabla1.B3" style:family="table-cell">
      <style:table-cell-properties fo:padding="0.097cm" fo:border="0.25pt solid #000000"/>
    </style:style>
    <style:style style:name="Tabla1.A4" style:family="table-cell">
      <style:table-cell-properties fo:padding="0.097cm" fo:border-left="0.25pt solid #000000" fo:border-right="none" fo:border-top="none" fo:border-bottom="0.25pt solid #000000"/>
    </style:style>
    <style:style style:name="Tabla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5" style:family="table-cell">
      <style:table-cell-properties fo:padding="0.097cm" fo:border-left="0.25pt solid #000000" fo:border-right="none" fo:border-top="none" fo:border-bottom="0.25pt solid #000000"/>
    </style:style>
    <style:style style:name="Tabla1.B5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a1.A6" style:family="table-cell">
      <style:table-cell-properties fo:padding="0.097cm" fo:border-left="0.25pt solid #000000" fo:border-right="none" fo:border-top="none" fo:border-bottom="0.25pt solid #000000"/>
    </style:style>
    <style:style style:name="Tabla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7" style:family="table-row">
      <style:table-row-properties style:min-row-height="1.023cm" style:use-optimal-row-height="false"/>
    </style:style>
    <style:style style:name="Tabla1.A7" style:family="table-cell">
      <style:table-cell-properties fo:padding="0.097cm" fo:border-left="0.25pt solid #000000" fo:border-right="none" fo:border-top="none" fo:border-bottom="0.25pt solid #000000"/>
    </style:style>
    <style:style style:name="Tabla1.B7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8" style:family="table-cell">
      <style:table-cell-properties fo:padding="0.097cm" fo:border-left="0.25pt solid #000000" fo:border-right="none" fo:border-top="none" fo:border-bottom="0.25pt solid #000000"/>
    </style:style>
    <style:style style:name="Tabla1.B8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9" style:family="table-cell">
      <style:table-cell-properties fo:padding="0.097cm" fo:border-left="0.25pt solid #000000" fo:border-right="none" fo:border-top="none" fo:border-bottom="0.25pt solid #000000"/>
    </style:style>
    <style:style style:name="Tabla1.B9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10" style:family="table-cell">
      <style:table-cell-properties fo:padding="0.097cm" fo:border-left="0.25pt solid #000000" fo:border-right="none" fo:border-top="none" fo:border-bottom="0.25pt solid #000000"/>
    </style:style>
    <style:style style:name="Tabla1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11" style:family="table-row">
      <style:table-row-properties style:min-row-height="0.852cm" style:use-optimal-row-height="false"/>
    </style:style>
    <style:style style:name="Tabla1.A11" style:family="table-cell">
      <style:table-cell-properties fo:padding="0.097cm" fo:border-left="0.25pt solid #000000" fo:border-right="none" fo:border-top="none" fo:border-bottom="0.25pt solid #000000"/>
    </style:style>
    <style:style style:name="Tabla1.B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2" style:family="table">
      <style:table-properties style:width="17.336cm" fo:margin-left="-0.123cm" table:align="left"/>
    </style:style>
    <style:style style:name="Tabla2.A" style:family="table-column">
      <style:table-column-properties style:column-width="17.336cm"/>
    </style:style>
    <style:style style:name="Tabla2.1" style:family="table-row">
      <style:table-row-properties style:min-row-height="0.711cm" style:use-optimal-row-height="false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Table_20_Contents">
      <style:paragraph-properties fo:text-align="center" style:justify-single-word="false" fo:background-color="#006b6b" style:snap-to-layout-grid="false">
        <style:background-image/>
      </style:paragraph-properties>
      <style:text-properties fo:color="#ffffff" style:font-name="Century Schoolbook L" fo:font-size="10.5pt" fo:font-weight="bold" fo:background-color="#006b6b" style:font-size-asian="10.5pt" style:font-weight-asian="bold" style:font-name-complex="Arial" style:font-size-complex="10.5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Century Schoolbook L" fo:font-size="10.5pt" fo:language="es" fo:country="ES" fo:font-weight="normal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P3" style:family="paragraph" style:parent-style-name="Text_20_body" style:list-style-name="L1">
      <style:paragraph-properties fo:text-align="justify" style:justify-single-word="false"/>
      <style:text-properties fo:color="#000000" style:font-name="Century Schoolbook L" fo:font-size="10.5pt" fo:language="es" fo:country="ES" fo:font-weight="normal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P4" style:family="paragraph" style:parent-style-name="Text_20_body">
      <style:text-properties fo:color="#000000" style:font-name="Century Schoolbook L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Century Schoolbook 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fo:background-color="#006b6b" style:snap-to-layout-grid="false">
        <style:background-image/>
      </style:paragraph-properties>
      <style:text-properties fo:color="#ffffff" style:font-name="Century Schoolbook L" fo:font-size="10.5pt" fo:font-weight="bold" fo:background-color="#006b6b" style:font-size-asian="10.5pt" style:font-weight-asian="bold" style:font-name-complex="Arial" style:font-size-complex="10.5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Century Schoolbook L" fo:font-size="10.5pt" fo:language="es" fo:country="ES" fo:font-weight="normal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P9" style:family="paragraph" style:parent-style-name="Text_20_body">
      <style:paragraph-properties fo:line-height="100%" fo:text-align="justify" style:justify-single-word="false"/>
      <style:text-properties fo:color="#000000" style:font-name="Century Schoolbook L" fo:font-size="10.5pt" fo:language="es" fo:country="ES" fo:font-weight="normal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P10" style:family="paragraph" style:parent-style-name="Text_20_body">
      <style:text-properties fo:color="#000000" style:font-name="Century Schoolbook L" fo:font-size="10.5pt" style:font-size-asian="10.5pt" style:font-size-complex="10.5pt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Century Schoolbook L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Century Schoolbook 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style:snap-to-layout-grid="false"/>
      <style:text-properties fo:color="#000000" style:font-name="Century Schoolbook L" fo:font-size="10.5pt" fo:font-weight="bold" style:font-name-asian="Times New Roman" style:font-size-asian="10.5pt" style:language-asian="ar" style:country-asian="SA" style:font-weight-asian="bold" style:font-name-complex="Arial" style:font-size-complex="10.5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Normal">
      <style:text-properties text:display="none"/>
    </style:style>
    <style:style style:name="P18" style:family="paragraph" style:parent-style-name="Table_20_Contents">
      <style:paragraph-properties fo:text-align="center" style:justify-single-word="false" fo:break-before="page" fo:background-color="#006b6b" style:snap-to-layout-grid="false">
        <style:background-image/>
      </style:paragraph-properties>
      <style:text-properties fo:color="#ffffff" style:font-name="Century Schoolbook L" fo:font-size="10.5pt" fo:font-weight="bold" fo:background-color="#006b6b" style:font-size-asian="10.5pt" style:font-weight-asian="bold" style:font-name-complex="Arial" style:font-size-complex="10.5pt" style:font-weight-complex="bold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style:font-name="Century Schoolbook L" fo:font-size="10.5pt" fo:language="es" fo:country="ES" fo:font-weight="normal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P20" style:family="paragraph" style:parent-style-name="Table_20_Contents">
      <style:paragraph-properties style:snap-to-layout-grid="false"/>
      <style:text-properties fo:color="#000000" style:font-name="Century Schoolbook L" fo:font-size="10.5pt" fo:font-weight="bold" style:font-size-asian="10.5pt" style:font-weight-asian="bold" style:font-name-complex="Arial" style:font-size-complex="10.5pt" style:font-weight-complex="bold"/>
    </style:style>
    <style:style style:name="P21" style:family="paragraph" style:parent-style-name="Table_20_Contents">
      <style:paragraph-properties style:snap-to-layout-grid="false"/>
      <style:text-properties fo:color="#000000" style:font-name="Century Schoolbook L" fo:font-size="10.5pt" style:font-size-asian="10.5pt" style:font-name-complex="Arial" style:font-size-complex="10.5pt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fo:color="#000000" style:font-name="Century Schoolbook L" fo:font-size="10.5pt" style:font-size-asian="10.5pt" style:font-name-complex="Arial" style:font-size-complex="10.5pt"/>
    </style:style>
    <style:style style:name="P23" style:family="paragraph" style:parent-style-name="Text_20_body" style:list-style-name="L1">
      <style:paragraph-properties fo:text-align="justify" style:justify-single-word="false"/>
      <style:text-properties fo:color="#000000" style:font-name="Century Schoolbook L" fo:font-size="10.5pt" fo:language="es" fo:country="ES" fo:font-weight="normal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P24" style:family="paragraph" style:parent-style-name="Text_20_body" style:list-style-name="L2">
      <style:paragraph-properties fo:text-align="justify" style:justify-single-word="false"/>
      <style:text-properties fo:color="#000000" style:font-name="Century Schoolbook L" fo:font-size="10.5pt" fo:language="es" fo:country="ES" fo:font-weight="normal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P25" style:family="paragraph" style:parent-style-name="Text_20_body" style:list-style-name="L3">
      <style:paragraph-properties fo:text-align="justify" style:justify-single-word="false"/>
      <style:text-properties fo:color="#000000" style:font-name="Century Schoolbook L" fo:font-size="10.5pt" fo:language="es" fo:country="ES" fo:font-weight="normal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P26" style:family="paragraph">
      <style:paragraph-properties fo:text-align="center"/>
    </style:style>
    <style:style style:name="T1" style:family="text">
      <style:text-properties style:text-outline="false" style:text-line-through-style="none" style:text-line-through-type="none" fo:letter-spacing="normal" fo:font-style="normal" fo:text-shadow="none" style:text-underline-style="none" style:letter-kerning="true" style:font-name-asian="Cantarell" style:font-style-asian="normal" style:font-name-complex="Cantarell" style:font-style-complex="normal" style:text-emphasize="none" style:text-overline-style="none" style:text-overline-color="font-color"/>
    </style:style>
    <style:style style:name="T2" style:family="text">
      <style:text-properties style:font-name="Century Schoolbook L" fo:font-size="10pt" fo:font-weight="bold" style:font-size-asian="10pt" style:font-weight-asian="bold" style:font-size-complex="10pt" style:font-weight-complex="bold"/>
    </style:style>
    <style:style style:name="T3" style:family="text">
      <style:text-properties style:text-outline="false" style:text-line-through-style="none" style:text-line-through-type="none" fo:letter-spacing="normal" fo:font-style="normal" fo:text-shadow="none" style:text-underline-style="none" style:letter-kerning="true" style:font-name-asian="Cantarell" style:font-style-asian="normal" style:font-name-complex="Cantarell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ize="10pt" fo:letter-spacing="normal" fo:font-style="normal" fo:text-shadow="none" style:text-underline-style="none" style:letter-kerning="true" style:font-name-asian="Cantarell" style:font-size-asian="10pt" style:font-style-asian="normal" style:font-name-complex="Cantarell" style:font-size-complex="10pt" style:font-style-complex="normal" style:text-emphasize="none" style:text-overline-style="none" style:text-overline-color="font-color"/>
    </style:style>
    <style:style style:name="T5" style:family="text">
      <style:text-properties fo:color="#000000" style:font-name="Century Schoolbook L" fo:font-size="10.5pt" style:font-size-asian="10.5pt" style:font-size-complex="10.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45414336" text:id="ct45414336">
          <text:insertion>
            <office:change-info>
              <dc:creator>Nelevis Baez</dc:creator>
              <dc:date>2015-02-05T20:46:00</dc:date>
            </office:change-info>
          </text:insertion>
        </text:changed-region>
        <text:changed-region xml:id="ct44779472" text:id="ct44779472">
          <text:insertion>
            <office:change-info>
              <dc:creator>Nelevis Baez</dc:creator>
              <dc:date>2015-02-05T16:54:00</dc:date>
            </office:change-info>
          </text:insertion>
        </text:changed-region>
        <text:changed-region xml:id="ct44779968" text:id="ct44779968">
          <text:deletion>
            <office:change-info>
              <dc:creator>Nelevis Baez</dc:creator>
              <dc:date>2015-02-05T16:54:00</dc:date>
            </office:change-info>
            <text:p text:style-name="P1">1</text:p>
          </text:deletion>
        </text:changed-region>
        <text:changed-region xml:id="ct45421008" text:id="ct45421008">
          <text:insertion>
            <office:change-info>
              <dc:creator>Nelevis Baez</dc:creator>
              <dc:date>2015-02-05T20:46:00</dc:date>
            </office:change-info>
          </text:insertion>
        </text:changed-region>
        <text:changed-region xml:id="ct45344384" text:id="ct45344384">
          <text:insertion>
            <office:change-info>
              <dc:creator>Jorge Flames</dc:creator>
              <dc:date>2015-02-05T16:28:00</dc:date>
            </office:change-info>
          </text:insertion>
        </text:changed-region>
        <text:changed-region xml:id="ct45345152" text:id="ct45345152">
          <text:deletion>
            <office:change-info>
              <dc:creator>Jorge Flames</dc:creator>
              <dc:date>2015-02-05T16:28:00</dc:date>
            </office:change-info>
            <text:p text:style-name="P2"><text:span text:style-name="Fuente_20_de_20_párrafo_20_predeter."><text:span text:style-name="T1">.</text:span></text:span></text:p>
          </text:deletion>
        </text:changed-region>
        <text:changed-region xml:id="ct45414912" text:id="ct45414912">
          <text:insertion>
            <office:change-info>
              <dc:creator>Jorge Flames</dc:creator>
              <dc:date>2015-02-05T16:29:00</dc:date>
            </office:change-info>
          </text:insertion>
        </text:changed-region>
        <text:changed-region xml:id="ct45388064" text:id="ct45388064">
          <text:insertion>
            <office:change-info>
              <dc:creator>Jorge Flames</dc:creator>
              <dc:date>2015-02-05T16:30:00</dc:date>
            </office:change-info>
          </text:insertion>
        </text:changed-region>
        <text:changed-region xml:id="ct45347408" text:id="ct45347408">
          <text:insertion>
            <office:change-info>
              <dc:creator>Jorge Flames</dc:creator>
              <dc:date>2015-02-05T16:31:00</dc:date>
            </office:change-info>
          </text:insertion>
        </text:changed-region>
        <text:changed-region xml:id="ct45386416" text:id="ct45386416">
          <text:insertion>
            <office:change-info>
              <dc:creator>Jorge Flames</dc:creator>
              <dc:date>2015-02-05T16:32:00</dc:date>
            </office:change-info>
          </text:insertion>
        </text:changed-region>
        <text:changed-region xml:id="ct45257664" text:id="ct45257664">
          <text:insertion>
            <office:change-info>
              <dc:creator>Nelevis Baez</dc:creator>
              <dc:date>2015-02-05T20:36:00</dc:date>
            </office:change-info>
          </text:insertion>
        </text:changed-region>
        <text:changed-region xml:id="ct45260336" text:id="ct45260336">
          <text:insertion>
            <office:change-info>
              <dc:creator>Nelevis Baez</dc:creator>
              <dc:date>2015-02-05T20:42:00</dc:date>
            </office:change-info>
          </text:insertion>
        </text:changed-region>
        <text:changed-region xml:id="ct45262656" text:id="ct45262656">
          <text:insertion>
            <office:change-info>
              <dc:creator>Nelevis Baez</dc:creator>
              <dc:date>2015-02-05T20:37:00</dc:date>
            </office:change-info>
          </text:insertion>
        </text:changed-region>
        <text:changed-region xml:id="ct45421200" text:id="ct45421200">
          <text:insertion>
            <office:change-info>
              <dc:creator>Nelevis Baez</dc:creator>
              <dc:date>2015-02-05T20:39:00</dc:date>
            </office:change-info>
          </text:insertion>
        </text:changed-region>
        <text:changed-region xml:id="ct45421472" text:id="ct45421472">
          <text:insertion>
            <office:change-info>
              <dc:creator>Jorge Flames</dc:creator>
              <dc:date>2015-02-05T16:32:00</dc:date>
            </office:change-info>
          </text:insertion>
        </text:changed-region>
        <text:changed-region xml:id="ct45347600" text:id="ct45347600">
          <text:insertion>
            <office:change-info>
              <dc:creator>Jorge Flames</dc:creator>
              <dc:date>2015-02-05T16:34:00</dc:date>
            </office:change-info>
          </text:insertion>
        </text:changed-region>
        <text:changed-region xml:id="ct45346400" text:id="ct45346400">
          <text:insertion>
            <office:change-info>
              <dc:creator>Jorge Flames</dc:creator>
              <dc:date>2015-02-05T16:35:00</dc:date>
            </office:change-info>
          </text:insertion>
        </text:changed-region>
        <text:changed-region xml:id="ct45385456" text:id="ct45385456">
          <text:insertion>
            <office:change-info>
              <dc:creator>Nelevis Baez</dc:creator>
              <dc:date>2015-02-05T20:56:00</dc:date>
            </office:change-info>
          </text:insertion>
        </text:changed-region>
        <text:changed-region xml:id="ct45257856" text:id="ct45257856">
          <text:insertion>
            <office:change-info>
              <dc:creator>Nelevis Baez</dc:creator>
              <dc:date>2015-02-05T20:57:00</dc:date>
            </office:change-info>
          </text:insertion>
        </text:changed-region>
        <text:changed-region xml:id="ct45253536" text:id="ct45253536">
          <text:insertion>
            <office:change-info>
              <dc:creator>Nelevis Baez</dc:creator>
              <dc:date>2015-02-05T20:58:00</dc:date>
            </office:change-info>
          </text:insertion>
        </text:changed-region>
        <text:changed-region xml:id="ct45248704" text:id="ct45248704">
          <text:insertion>
            <office:change-info>
              <dc:creator>Nelevis Baez</dc:creator>
              <dc:date>2015-02-05T20:59:00</dc:date>
            </office:change-info>
          </text:insertion>
        </text:changed-region>
        <text:changed-region xml:id="ct45251216" text:id="ct45251216">
          <text:insertion>
            <office:change-info>
              <dc:creator>Nelevis Baez</dc:creator>
              <dc:date>2015-02-05T21:00:00</dc:date>
            </office:change-info>
          </text:insertion>
        </text:changed-region>
        <text:changed-region xml:id="ct45082832" text:id="ct45082832">
          <text:insertion>
            <office:change-info>
              <dc:creator>Nelevis Baez</dc:creator>
              <dc:date>2015-02-05T21:01:00</dc:date>
            </office:change-info>
          </text:insertion>
        </text:changed-region>
        <text:changed-region xml:id="ct45083024" text:id="ct45083024">
          <text:deletion>
            <office:change-info>
              <dc:creator>Nelevis Baez</dc:creator>
              <dc:date>2015-02-05T20:56:00</dc:date>
            </office:change-info>
            <text:p text:style-name="P2"><text:span text:style-name="Fuente_20_de_20_párrafo_20_predeter."><text:span text:style-name="T1"><text:s/></text:span></text:span></text:p>
          </text:deletion>
        </text:changed-region>
        <text:changed-region xml:id="ct45085264" text:id="ct45085264">
          <text:insertion>
            <office:change-info>
              <dc:creator>Nelevis Baez</dc:creator>
              <dc:date>2015-02-05T21:01:00</dc:date>
            </office:change-info>
          </text:insertion>
        </text:changed-region>
        <text:changed-region xml:id="ct45879744" text:id="ct45879744">
          <text:insertion>
            <office:change-info>
              <dc:creator>Nelevis Baez</dc:creator>
              <dc:date>2015-02-05T20:42:00</dc:date>
            </office:change-info>
          </text:insertion>
        </text:changed-region>
        <text:changed-region xml:id="ct45346208" text:id="ct45346208">
          <text:insertion>
            <office:change-info>
              <dc:creator>Nelevis Baez</dc:creator>
              <dc:date>2015-02-05T20:43:00</dc:date>
            </office:change-info>
          </text:insertion>
        </text:changed-region>
        <text:changed-region xml:id="ct45443824" text:id="ct45443824">
          <text:deletion>
            <office:change-info>
              <dc:creator>Jorge Flames</dc:creator>
              <dc:date>2015-02-05T16:33:00</dc:date>
            </office:change-info>
            <text:list xml:id="list6462086598513561921" text:style-name="L1">
              <text:list-header>
                <text:p text:style-name="P3"/>
              </text:list-header>
              <text:list-item>
                <text:p text:style-name="P3"><text:span text:style-name="Citation"><text:span text:style-name="T1"/></text:span></text:p>
              </text:list-item>
            </text:list>
          </text:deletion>
        </text:changed-region>
        <text:changed-region xml:id="ct45859856" text:id="ct45859856">
          <text:insertion>
            <office:change-info>
              <dc:creator>Jorge Flames</dc:creator>
              <dc:date>2015-02-05T16:36:00</dc:date>
            </office:change-info>
          </text:insertion>
        </text:changed-region>
        <text:changed-region xml:id="ct45897088" text:id="ct45897088">
          <text:insertion>
            <office:change-info>
              <dc:creator>Jorge Flames</dc:creator>
              <dc:date>2015-02-05T16:37:00</dc:date>
            </office:change-info>
          </text:insertion>
        </text:changed-region>
        <text:changed-region xml:id="ct45083248" text:id="ct45083248">
          <text:insertion>
            <office:change-info>
              <dc:creator>Jorge Flames</dc:creator>
              <dc:date>2015-02-05T16:38:00</dc:date>
            </office:change-info>
          </text:insertion>
        </text:changed-region>
        <text:changed-region xml:id="ct45255232" text:id="ct45255232">
          <text:insertion>
            <office:change-info>
              <dc:creator>Jorge Flames</dc:creator>
              <dc:date>2015-02-05T16:39:00</dc:date>
            </office:change-info>
          </text:insertion>
        </text:changed-region>
        <text:changed-region xml:id="ct45257280" text:id="ct45257280">
          <text:insertion>
            <office:change-info>
              <dc:creator>Nelevis Baez</dc:creator>
              <dc:date>2015-02-05T20:44:00</dc:date>
            </office:change-info>
          </text:insertion>
        </text:changed-region>
        <text:changed-region xml:id="ct45872304" text:id="ct45872304">
          <text:insertion>
            <office:change-info>
              <dc:creator>Nelevis Baez</dc:creator>
              <dc:date>2015-02-05T20:45:00</dc:date>
            </office:change-info>
          </text:insertion>
        </text:changed-region>
        <text:changed-region xml:id="ct45358448" text:id="ct45358448">
          <text:insertion>
            <office:change-info>
              <dc:creator>Jorge Flames</dc:creator>
              <dc:date>2015-02-05T16:39:00</dc:date>
            </office:change-info>
          </text:insertion>
        </text:changed-region>
        <text:changed-region xml:id="ct45350336" text:id="ct45350336">
          <text:insertion>
            <office:change-info>
              <dc:creator>Nelevis Baez</dc:creator>
              <dc:date>2015-02-05T20:32:00</dc:date>
            </office:change-info>
          </text:insertion>
        </text:changed-region>
        <text:changed-region xml:id="ct45895328" text:id="ct45895328">
          <text:deletion>
            <office:change-info>
              <dc:creator>Nelevis Baez</dc:creator>
              <dc:date>2015-02-05T20:32:00</dc:date>
            </office:change-info>
            <text:p text:style-name="P2"><text:span text:style-name="Fuente_20_de_20_párrafo_20_predeter."><text:span text:style-name="T1">experiecia</text:span></text:span></text:p>
          </text:deletion>
        </text:changed-region>
        <text:changed-region xml:id="ct45384560" text:id="ct45384560">
          <text:insertion>
            <office:change-info>
              <dc:creator>Jorge Flames</dc:creator>
              <dc:date>2015-02-05T16:39:00</dc:date>
            </office:change-info>
          </text:insertion>
        </text:changed-region>
        <text:changed-region xml:id="ct45256512" text:id="ct45256512">
          <text:insertion>
            <office:change-info>
              <dc:creator>Jorge Flames</dc:creator>
              <dc:date>2015-02-05T16:40:00</dc:date>
            </office:change-info>
          </text:insertion>
        </text:changed-region>
        <text:changed-region xml:id="ct45084768" text:id="ct45084768">
          <text:insertion>
            <office:change-info>
              <dc:creator>Nelevis Baez</dc:creator>
              <dc:date>2015-02-05T20:45:00</dc:date>
            </office:change-info>
          </text:insertion>
        </text:changed-region>
        <text:changed-region xml:id="ct45250144" text:id="ct45250144">
          <text:insertion>
            <office:change-info>
              <dc:creator>Nelevis Baez</dc:creator>
              <dc:date>2015-02-05T21:01:00</dc:date>
            </office:change-info>
          </text:insertion>
        </text:changed-region>
        <text:changed-region xml:id="ct45081920" text:id="ct45081920">
          <text:insertion>
            <office:change-info>
              <dc:creator>Nelevis Baez</dc:creator>
              <dc:date>2015-02-05T21:02:00</dc:date>
            </office:change-info>
          </text:insertion>
        </text:changed-region>
        <text:changed-region xml:id="ct45447712" text:id="ct45447712">
          <text:insertion>
            <office:change-info>
              <dc:creator>Nelevis Baez</dc:creator>
              <dc:date>2015-02-05T21:03:00</dc:date>
            </office:change-info>
          </text:insertion>
        </text:changed-region>
        <text:changed-region xml:id="ct45513984" text:id="ct45513984">
          <text:insertion>
            <office:change-info>
              <dc:creator>Nelevis Baez</dc:creator>
              <dc:date>2015-02-05T21:04:00</dc:date>
            </office:change-info>
          </text:insertion>
        </text:changed-region>
        <text:changed-region xml:id="ct45384752" text:id="ct45384752">
          <text:insertion>
            <office:change-info>
              <dc:creator>Nelevis Baez</dc:creator>
              <dc:date>2015-02-05T20:47:00</dc:date>
            </office:change-info>
          </text:insertion>
        </text:changed-region>
        <text:changed-region xml:id="ct45844032" text:id="ct45844032">
          <text:insertion>
            <office:change-info>
              <dc:creator>Nelevis Baez</dc:creator>
              <dc:date>2015-02-05T20:51:00</dc:date>
            </office:change-info>
          </text:insertion>
        </text:changed-region>
        <text:changed-region xml:id="ct45255424" text:id="ct45255424">
          <text:insertion>
            <office:change-info>
              <dc:creator>Nelevis Baez</dc:creator>
              <dc:date>2015-02-05T20:34:00</dc:date>
            </office:change-info>
          </text:insertion>
        </text:changed-region>
        <text:changed-region xml:id="ct45513600" text:id="ct45513600">
          <text:deletion>
            <office:change-info>
              <dc:creator>Nelevis Baez</dc:creator>
              <dc:date>2015-02-05T20:34:00</dc:date>
            </office:change-info>
            <text:p text:style-name="P4">Martes</text:p>
          </text:deletion>
        </text:changed-region>
        <text:changed-region xml:id="ct45086608" text:id="ct45086608">
          <text:insertion>
            <office:change-info>
              <dc:creator>Nelevis Baez</dc:creator>
              <dc:date>2015-02-05T20:34:00</dc:date>
            </office:change-info>
          </text:insertion>
        </text:changed-region>
        <text:changed-region xml:id="ct45086800" text:id="ct45086800">
          <text:deletion>
            <office:change-info>
              <dc:creator>Nelevis Baez</dc:creator>
              <dc:date>2015-02-05T20:34:00</dc:date>
            </office:change-info>
            <text:p text:style-name="P4">10</text:p>
          </text:deletion>
        </text:changed-region>
        <text:changed-region xml:id="ct45250480" text:id="ct45250480">
          <text:deletion>
            <office:change-info>
              <dc:creator>Nelevis Baez</dc:creator>
              <dc:date>2015-02-05T21:08:00</dc:date>
            </office:change-info>
            <text:p text:style-name="P5"><text:s/>/</text:p>
          </text:deletion>
        </text:changed-region>
        <text:changed-region xml:id="ct45250672" text:id="ct45250672">
          <text:insertion>
            <office:change-info>
              <dc:creator>Nelevis Baez</dc:creator>
              <dc:date>2015-02-05T21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8">PROYECTO – RED SOCIAL DEL ESTADO VENEZOLANO</text:p>
            <text:p text:style-name="P1">Diseño Conceptual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1">MINUTA 0<text:change-start text:change-id="ct44779472"/>2<text:change-end text:change-id="ct44779472"/><text:change text:change-id="ct44779968"/>-2015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20">Hora de inicio:</text:p>
          </table:table-cell>
          <table:table-cell table:style-name="Tabla1.B3" office:value-type="string">
            <text:p text:style-name="P21">10:30 am</text:p>
          </table:table-cell>
        </table:table-row>
        <table:table-row>
          <table:table-cell table:style-name="Tabla1.A4" office:value-type="string">
            <text:p text:style-name="P20">Hora de</text:p>
            <text:p text:style-name="P20">finalización:</text:p>
          </table:table-cell>
          <table:table-cell table:style-name="Tabla1.B4" office:value-type="string">
            <text:p text:style-name="P22">12:00 pm</text:p>
          </table:table-cell>
        </table:table-row>
        <table:table-row>
          <table:table-cell table:style-name="Tabla1.A5" office:value-type="string">
            <text:p text:style-name="P20">Fecha:</text:p>
          </table:table-cell>
          <table:table-cell table:style-name="Tabla1.B5" office:value-type="string">
            <text:p text:style-name="P21">05/02/15</text:p>
          </table:table-cell>
        </table:table-row>
        <table:table-row>
          <table:table-cell table:style-name="Tabla1.A6" office:value-type="string">
            <text:p text:style-name="P20">Asistentes:</text:p>
          </table:table-cell>
          <table:table-cell table:style-name="Tabla1.B6" office:value-type="string">
            <text:p text:style-name="P22">Luz Chourio (LC), Santiago Roca (SR), Nelevis Báez (NB) y Jorge Redondo (JR)</text:p>
          </table:table-cell>
        </table:table-row>
        <table:table-row table:style-name="Tabla1.7">
          <table:table-cell table:style-name="Tabla1.A7" office:value-type="string">
            <text:p text:style-name="P14">Puntos tratados:</text:p>
          </table:table-cell>
          <table:table-cell table:style-name="Tabla1.B7" office:value-type="string">
            <text:p text:style-name="P2">1) Conceptos y experiencias útiles para la conceptualización del proyecto.</text:p>
            <text:p text:style-name="P2">2) Planificación del equipo</text:p>
          </table:table-cell>
        </table:table-row>
        <table:table-row>
          <table:table-cell table:style-name="Tabla1.A8" office:value-type="string">
            <text:p text:style-name="P14">Consideraciones generales</text:p>
          </table:table-cell>
          <table:table-cell table:style-name="Tabla1.B8" office:value-type="string">
            <text:list xml:id="list5728183254515363973" text:style-name="L2">
              <text:list-item>
                <text:p text:style-name="P24">Conceptos y experiencias útiles para la conceptualización del proyecto:</text:p>
              </text:list-item>
            </text:list>
            <text:p text:style-name="P2"><draw:custom-shape text:anchor-type="paragraph" draw:z-index="0" draw:style-name="gr1" draw:text-style-name="P26" svg:width="0.465cm" svg:height="2.417cm" svg:x="3.149cm" svg:y="0.22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Fuente_20_de_20_párrafo_20_predeter."><text:span text:style-name="T1">SR: Esquema general del proyecto (según los nombres de los equipos): </text:span></text:span></text:p>
            <text:p text:style-name="P19"><text:span text:style-name="Fuente_20_de_20_párrafo_20_predeter."><text:span text:style-name="T4"><text:s text:c="35"/>Red Social + Diseño de Interfaz (Correo) + Firma electrónica</text:span></text:span></text:p>
            <text:p text:style-name="P9"><text:span text:style-name="Fuente_20_de_20_párrafo_20_predeter."><text:span text:style-name="T4">Diseño Conceptual <text:s text:c="3"/>________________________________________________________</text:span></text:span></text:p>
            <text:p text:style-name="P9"><text:span text:style-name="Fuente_20_de_20_párrafo_20_predeter."><text:span text:style-name="T4"><text:s text:c="66"/>Diseño de Infraestructura</text:span></text:span></text:p>
            <text:p text:style-name="P2"><text:span text:style-name="Fuente_20_de_20_párrafo_20_predeter."><text:span text:style-name="T1">NB habló de formas de relaciones y actores:</text:span></text:span></text:p>
            <text:p text:style-name="P2"><text:span text:style-name="Fuente_20_de_20_párrafo_20_predeter."><text:span text:style-name="T1">Relaciones: Estado-Estado; Ciudadanía-Estado; Ciudadanía-Ciudadanía. </text:span></text:span></text:p>
            <text:p text:style-name="P2"><text:span text:style-name="Fuente_20_de_20_párrafo_20_predeter."><text:span text:style-name="T1">Actores: Ciudadano, Servidor Público, Institución pública, Colectivo (P. P.)</text:span></text:span></text:p>
            <text:p text:style-name="P2"><text:span text:style-name="Fuente_20_de_20_párrafo_20_predeter."><text:span text:style-name="T1">JR hizo énfasis en que la plataforma debe orientarse a la construcción del Estado Comunal, (planificación desde abajo), y que debe diseñarse de tal modo que ayude a superar los cuellos de botella creados por la falta de respuesta de la burocracia.</text:span></text:span></text:p>
            <text:p text:style-name="P2"><text:span text:style-name="Fuente_20_de_20_párrafo_20_predeter."><text:span text:style-name="T1">NB hizo una exposición de las experiencia de Expresso Livre y del caso de Uruguay.</text:span></text:span></text:p>
            <text:p text:style-name="P2"><text:span text:style-name="Fuente_20_de_20_párrafo_20_predeter."><text:span text:style-name="T1">El equipo fue elaborando una lista de aplicaciones y conceptos útiles:</text:span></text:span></text:p>
            <text:p text:style-name="P2"><text:span text:style-name="Fuente_20_de_20_párrafo_20_predeter."><text:span text:style-name="T1">Conjunto de aplicaciones: correo; chat; e-groupware</text:span></text:span><text:change-start text:change-id="ct45421008"/><text:span text:style-name="Fuente_20_de_20_párrafo_20_predeter."><text:span text:style-name="T1"><text:note text:id="ftn1" text:note-class="footnote"><text:note-citation>1</text:note-citation><text:note-body><text:p text:style-name="Footnote"><text:change-start text:change-id="ct45414336"/>Fuente: www.egroupware.org<text:change-end text:change-id="ct45414336"/></text:p></text:note-body></text:note></text:span></text:span><text:change-end text:change-id="ct45421008"/><text:span text:style-name="Fuente_20_de_20_párrafo_20_predeter."><text:span text:style-name="T1"> (aplicación para la gestión colectiva de proyectos); contraloría; planificación participativa (“desde abajo”): aplicaciones para la difusión, consulta y construcción; repositorio de aplicaciones.</text:span></text:span></text:p>
            <text:p text:style-name="P2"><text:span text:style-name="Fuente_20_de_20_párrafo_20_predeter."><text:span text:style-name="T1">Conceptos: gobierno electrónico, identidad digital, ciudadanía digital, gobierno abierto, contraloría social, trámites públicos, interoperabilidad, datos públicos</text:span></text:span><text:change-start text:change-id="ct45344384"/><text:span text:style-name="Fuente_20_de_20_párrafo_20_predeter."><text:span text:style-name="T1">, Estado Comunal (planificación desde abajo)</text:span></text:span><text:change-end text:change-id="ct45344384"/><text:change text:change-id="ct45345152"/><text:span text:style-name="Fuente_20_de_20_párrafo_20_predeter."><text:span text:style-name="T1"> <text:s/>// Experiencias: Casa Blanca, Expresso Livre, CyberSyn, Change.org, Maldivas, Estonia, Islandia, Uruguay. // Modelos: CyberSyn, Sistema viable, smart mobs.</text:span></text:span></text:p>
            <text:list xml:id="list161313508708489" text:continue-list="list6462086598513561921" text:style-name="L1">
              <text:list-item>
                <text:p text:style-name="P3"><text:change-start text:change-id="ct45414912"/><text:span text:style-name="Fuente_20_de_20_párrafo_20_predeter."><text:span text:style-name="T1">De la experiencia de Uruguay se precisó el documento “e-Participación</text:span></text:span><text:change-end text:change-id="ct45414912"/><text:change-start text:change-id="ct45388064"/><text:span text:style-name="Fuente_20_de_20_párrafo_20_predeter."><text:span text:style-name="T1">. Conceptos y buenas prácticas” como posible modelo orientador del desarrollo conceptual de nuestro proyecto. Destaca en dicho documento, por ejemplo, el análisis de los modos</text:span></text:span><text:change-end text:change-id="ct45388064"/><text:change-start text:change-id="ct45347408"/><text:span text:style-name="Fuente_20_de_20_párrafo_20_predeter."><text:span text:style-name="T1"> de participación en las redes sociales en los niveles “Informativo/Consultivo/Resolutivo”</text:span></text:span><text:change-end text:change-id="ct45347408"/><text:change-start text:change-id="ct45386416"/><text:span text:style-name="Fuente_20_de_20_párrafo_20_predeter."><text:span text:style-name="T1">.</text:span></text:span><text:change-end text:change-id="ct45386416"/><text:change-start text:change-id="ct45257664"/><text:span text:style-name="Fuente_20_de_20_párrafo_20_predeter."><text:span text:style-name="T1"> </text:span></text:span><text:change-end text:change-id="ct45257664"/><text:change-start text:change-id="ct45260336"/><text:span text:style-name="Fuente_20_de_20_párrafo_20_predeter."><text:span text:style-name="T1">Fuentes</text:span></text:span><text:change-end text:change-id="ct45260336"/><text:change-start text:change-id="ct45262656"/><text:span text:style-name="Fuente_20_de_20_párrafo_20_predeter."><text:span text:style-name="T1">: </text:span></text:span><text:change-end text:change-id="ct45262656"/><text:change-start text:change-id="ct45421200"/></text:p>
                <text:p text:style-name="P3"><text:soft-page-break/><text:span text:style-name="Fuente_20_de_20_párrafo_20_predeter."><text:span text:style-name="T1">http://www.agesic.gub.uy/innovaportal/file/2481/1/guia_eparticipacion_2012.pdf</text:span></text:span></text:p>
                <text:p text:style-name="P3"><text:span text:style-name="Fuente_20_de_20_párrafo_20_predeter."><text:span text:style-name="T1">http://portal.gub.uy</text:span></text:span><text:change-end text:change-id="ct45421200"/><text:change-start text:change-id="ct45421472"/></text:p>
              </text:list-item>
              <text:list-item>
                <text:p text:style-name="P3"><text:span text:style-name="Fuente_20_de_20_párrafo_20_predeter."><text:span text:style-name="T1">De la experiencia de Estonia se precisó el documento </text:span></text:span><text:change-end text:change-id="ct45421472"/><text:change-start text:change-id="ct45347600"/><text:span text:style-name="Fuente_20_de_20_párrafo_20_predeter."><text:span text:style-name="T1">“Estonian example of integration. e-Govermente services” como posible </text:span></text:span><text:change-end text:change-id="ct45347600"/><text:change-start text:change-id="ct45346400"/><text:span text:style-name="Fuente_20_de_20_párrafo_20_predeter."><text:span text:style-name="T1">insumo para el diseño de la infraestructura de nuestro proyecto.</text:span></text:span><text:change-end text:change-id="ct45346400"/><text:change-start text:change-id="ct45385456"/><text:span text:style-name="Fuente_20_de_20_párrafo_20_predeter."><text:span text:style-name="T1"> </text:span></text:span><text:change-end text:change-id="ct45385456"/><text:change-start text:change-id="ct45257856"/><text:span text:style-name="Fuente_20_de_20_párrafo_20_predeter."><text:span text:style-name="T1">En dicha <text:s/>presentación, se identifican </text:span></text:span><text:change-end text:change-id="ct45257856"/><text:change-start text:change-id="ct45253536"/><text:span text:style-name="Fuente_20_de_20_párrafo_20_predeter."><text:span text:style-name="T1">distintos usuarios como: ciudadanos, emprendedores y funcionarios públicos. </text:span></text:span><text:change-end text:change-id="ct45253536"/><text:change-start text:change-id="ct45248704"/><text:span text:style-name="Fuente_20_de_20_párrafo_20_predeter."><text:span text:style-name="T1">Luego, la ID Card es la herramienta que han usado para </text:span></text:span><text:change-end text:change-id="ct45248704"/><text:change-start text:change-id="ct45251216"/><text:span text:style-name="Fuente_20_de_20_párrafo_20_predeter."><text:span text:style-name="T1">implementar el Gobierno Electrónico en varias áreas: e-servicios, epolicía, e-</text:span></text:span><text:change-end text:change-id="ct45251216"/><text:change-start text:change-id="ct45082832"/><text:span text:style-name="Fuente_20_de_20_párrafo_20_predeter."><text:span text:style-name="T1">salud, e-elecciones, sistema bancario.</text:span></text:span><text:change-end text:change-id="ct45082832"/><text:change text:change-id="ct45083024"/><text:change-start text:change-id="ct45085264"/><text:span text:style-name="Fuente_20_de_20_párrafo_20_predeter."><text:span text:style-name="T1"> </text:span></text:span><text:change-end text:change-id="ct45085264"/><text:change-start text:change-id="ct45879744"/><text:span text:style-name="Fuente_20_de_20_párrafo_20_predeter."><text:span text:style-name="T1">Fuentes: </text:span></text:span></text:p>
                <text:p text:style-name="P3"><text:a xlink:type="simple" xlink:href="http://www.eesti.ee/"><text:span text:style-name="Fuente_20_de_20_párrafo_20_predeter."><text:span text:style-name="T1">www.eesti.ee</text:span></text:span></text:a></text:p>
                <text:p text:style-name="P3"><text:change-end text:change-id="ct45879744"/><text:change-start text:change-id="ct45346208"/><text:span text:style-name="Fuente_20_de_20_párrafo_20_predeter."><text:span text:style-name="Citation"><text:span text:style-name="T1">https://www.ria.ee/public/x_tee/xtkalja.ppt</text:span></text:span></text:span><text:change-end text:change-id="ct45346208"/><text:change text:change-id="ct45443824"/><text:change-start text:change-id="ct45859856"/>De la experiencia brasileña, en particular de Expresso Livre, <text:change-end text:change-id="ct45859856"/><text:change-start text:change-id="ct45897088"/><text:span text:style-name="Fuente_20_de_20_párrafo_20_predeter."><text:span text:style-name="T1">se des</text:span></text:span><text:change-end text:change-id="ct45897088"/><text:change-start text:change-id="ct45083248"/><text:span text:style-name="Fuente_20_de_20_párrafo_20_predeter."><text:span text:style-name="T1">tacó el concepto de fondo de este desarrollo: la integración de distintas herramientas para la gestión colectiva de proyectos, de información y comunicaciones personales,</text:span></text:span><text:change-end text:change-id="ct45083248"/><text:change-start text:change-id="ct45255232"/><text:span text:style-name="Fuente_20_de_20_párrafo_20_predeter."><text:span text:style-name="T1"> entre otras. Se discutió la posibilidad de que este concepto de gestión integrada y colectiva de información y comunicaciones personales alimentara el concepto de una red social orientada hacia en Estado Comunal. </text:span></text:span><text:change-end text:change-id="ct45255232"/><text:change-start text:change-id="ct45257280"/><text:span text:style-name="Fuente_20_de_20_párrafo_20_predeter."><text:span text:style-name="T1">Fuentes: </text:span></text:span></text:p>
                <text:p text:style-name="P3"><text:a xlink:type="simple" xlink:href="http://www.expressolivre.org/"><text:span text:style-name="Fuente_20_de_20_párrafo_20_predeter."><text:span text:style-name="T1">www.expressolivre.org</text:span></text:span></text:a></text:p>
                <text:p text:style-name="P3"><text:span text:style-name="Fuente_20_de_20_párrafo_20_predeter."><text:span text:style-name="T1">wiki.expressolivre.org</text:span></text:span></text:p>
                <text:p text:style-name="P3"><text:span text:style-name="Fuente_20_de_20_párrafo_20_predeter."><text:span text:style-name="T1">trac.express</text:span></text:span><text:change-end text:change-id="ct45257280"/><text:change-start text:change-id="ct45872304"/><text:span text:style-name="Fuente_20_de_20_párrafo_20_predeter."><text:span text:style-name="T1">olivre.org</text:span></text:span></text:p>
                <text:p text:style-name="P3"><text:span text:style-name="Fuente_20_de_20_párrafo_20_predeter."><text:span text:style-name="T1">www.brasil.gov.br</text:span></text:span><text:change-end text:change-id="ct45872304"/><text:change-start text:change-id="ct45358448"/></text:p>
              </text:list-item>
              <text:list-item>
                <text:p text:style-name="P3"><text:span text:style-name="Fuente_20_de_20_párrafo_20_predeter."><text:span text:style-name="T1">La </text:span></text:span><text:change-end text:change-id="ct45358448"/><text:change-start text:change-id="ct45350336"/><text:span text:style-name="Fuente_20_de_20_párrafo_20_predeter."><text:span text:style-name="T1">experiencia</text:span></text:span><text:change-end text:change-id="ct45350336"/><text:change text:change-id="ct45895328"/><text:change-start text:change-id="ct45384560"/><text:span text:style-name="Fuente_20_de_20_párrafo_20_predeter."><text:span text:style-name="T1"> de la Islas Maldivas se revisó muy some</text:span></text:span><text:change-end text:change-id="ct45384560"/><text:change-start text:change-id="ct45256512"/><text:span text:style-name="Fuente_20_de_20_párrafo_20_predeter."><text:span text:style-name="T1">ramente.</text:span></text:span><text:change-end text:change-id="ct45256512"/><text:change-start text:change-id="ct45084768"/><text:span text:style-name="Fuente_20_de_20_párrafo_20_predeter."><text:span text:style-name="T1"> </text:span></text:span><text:change-end text:change-id="ct45084768"/><text:change-start text:change-id="ct45250144"/><text:span text:style-name="Fuente_20_de_20_párrafo_20_predeter."><text:span text:style-name="T1">En resumen, </text:span></text:span><text:change-end text:change-id="ct45250144"/><text:change-start text:change-id="ct45081920"/><text:span text:style-name="Fuente_20_de_20_párrafo_20_predeter."><text:span text:style-name="T1">poseen 3 servicios: correo, trámites de migración, trámites relacionados al transporte. Lo relevante es la pá</text:span></text:span><text:change-end text:change-id="ct45081920"/><text:change-start text:change-id="ct45447712"/><text:span text:style-name="Fuente_20_de_20_párrafo_20_predeter."><text:span text:style-name="T1">gina web dedicada a la interacción entre ciudadanos y Estado, con relación a los proyectos que se están llevando a cabo en cada una d</text:span></text:span><text:change-end text:change-id="ct45447712"/><text:change-start text:change-id="ct45513984"/><text:span text:style-name="Fuente_20_de_20_párrafo_20_predeter."><text:span text:style-name="T1">e las islas. </text:span></text:span><text:change-end text:change-id="ct45513984"/><text:change-start text:change-id="ct45384752"/><text:span text:style-name="Fuente_20_de_20_párrafo_20_predeter."><text:span text:style-name="T1">Fuentes:</text:span></text:span></text:p>
                <text:p text:style-name="P3"><text:span text:style-name="Fuente_20_de_20_párrafo_20_predeter."><text:span text:style-name="T1">isles.egov.mv</text:span></text:span></text:p>
                <text:p text:style-name="P3"><text:change-end text:change-id="ct45384752"/><text:change-start text:change-id="ct45844032"/><text:span text:style-name="Fuente_20_de_20_párrafo_20_predeter."><text:span text:style-name="T1">http://www.ncit.gov.mv/index.php/en/</text:span></text:span><text:change-end text:change-id="ct45844032"/></text:p>
              </text:list-item>
            </text:list>
            <text:p text:style-name="P2"><text:span text:style-name="Fuente_20_de_20_párrafo_20_predeter."><text:span text:style-name="T1"/></text:span></text:p>
            <text:list xml:id="list4873617892980172689" text:style-name="L3">
              <text:list-item>
                <text:p text:style-name="P25"><text:span text:style-name="Fuente_20_de_20_párrafo_20_predeter."><text:span text:style-name="T1">Planificación del equipo:</text:span></text:span></text:p>
              </text:list-item>
            </text:list>
            <text:p text:style-name="P2"><text:span text:style-name="Fuente_20_de_20_párrafo_20_predeter."><text:span text:style-name="T1">Se realizará una reunión de todo el proyecto para definir objetivos, planificación y modo de trabajo.</text:span></text:span></text:p>
          </table:table-cell>
        </table:table-row>
        <table:table-row>
          <table:table-cell table:style-name="Tabla1.A9" office:value-type="string">
            <text:p text:style-name="P14">Conclusiones:</text:p>
          </table:table-cell>
          <table:table-cell table:style-name="Tabla1.B9" office:value-type="string">
            <text:p text:style-name="P12"><text:span text:style-name="Fuente_20_de_20_párrafo_20_predeter."><text:span text:style-name="T5">SR realizará una convocatoria para realizar una reunión con todo el equipo y definir los objetivos, el modo de trabajo y la planificación. Esta reunión se realizará el martes 10 de febrero a las 10:00 am.</text:span></text:span></text:p>
            <text:p text:style-name="P12"><text:span text:style-name="Fuente_20_de_20_párrafo_20_predeter."><text:span text:style-name="T5">El equipo de Conceptualización buscará en espacio de reunión antes de esta reunión para definir un esquema de presentación, que incluya las experiencias y los conceptos revisados.</text:span></text:span></text:p>
          </table:table-cell>
        </table:table-row>
        <table:table-row>
          <table:table-cell table:style-name="Tabla1.A10" office:value-type="string">
            <text:p text:style-name="P14">Próxima <text:soft-page-break/>reunión</text:p>
          </table:table-cell>
          <table:table-cell table:style-name="Tabla1.B10" office:value-type="string">
            <text:p text:style-name="P4"><text:change-start text:change-id="ct45255424"/>Viernes<text:change-end text:change-id="ct45255424"/><text:change text:change-id="ct45513600"/> <text:change-start text:change-id="ct45086608"/>06<text:change-end text:change-id="ct45086608"/><text:change text:change-id="ct45086800"/> de febrero de 2015. Hora: 10:00 am.</text:p>
          </table:table-cell>
        </table:table-row>
        <table:table-row table:style-name="Tabla1.11">
          <table:table-cell table:style-name="Tabla1.A11" office:value-type="string">
            <text:p text:style-name="P14">Observaciones adicionales</text:p>
          </table:table-cell>
          <table:table-cell table:style-name="Tabla1.B11" office:value-type="string">
            <text:p text:style-name="P11">Luz Chourio quedará como suplente de Nelevis Báez durante sus días de ausencia. Se elaborará la planificación del equipo en conjunto.</text:p>
          </table:table-cell>
        </table:table-row>
      </table:table>
      <text:p text:style-name="P17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5"/>
          </table:table-cell>
        </table:table-row>
        <table:table-row>
          <table:table-cell table:style-name="Tabla2.A1" office:value-type="string">
            <text:p text:style-name="P5">Santiago Roca<text:change text:change-id="ct45250480"/><text:change-start text:change-id="ct45250672"/> / Jorge Redondo<text:change-end text:change-id="ct45250672"/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ntarell" svg:font-family="Cantarell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es" fo:country="VE" fo:font-style="normal" style:text-underline-style="none" fo:font-weight="normal" style:letter-kerning="true" style:font-name-asian="DejaVu Sans" style:font-size-asian="12pt" style:language-asian="es" style:country-asian="ES" style:font-style-asian="normal" style:font-weight-asian="normal" style:font-name-complex="DejaVu Sans" style:font-size-complex="12pt" style:language-complex="es" style:country-complex="E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es" fo:country="VE" fo:font-style="normal" style:text-underline-style="none" fo:font-weight="normal" style:letter-kerning="true" fo:background-color="transparent" style:font-name-asian="DejaVu Sans" style:font-size-asian="12pt" style:language-asian="es" style:country-asian="ES" style:font-style-asian="normal" style:font-weight-asian="normal" style:font-name-complex="DejaVu Sans" style:font-size-complex="12pt" style:language-complex="es" style:country-complex="E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WW-Heading" style:family="paragraph" style:parent-style-name="Standard">
      <style:paragraph-properties fo:margin-top="0.42cm" fo:margin-bottom="0.21cm" style:contextual-spacing="false"/>
    </style:style>
    <style:style style:name="Heading1" style:family="paragraph" style:parent-style-name="Standard">
      <style:paragraph-properties fo:margin-top="0.42cm" fo:margin-bottom="0.21cm" style:contextual-spacing="false"/>
    </style:style>
    <style:style style:name="Heading2" style:family="paragraph" style:parent-style-name="Standard">
      <style:paragraph-properties fo:margin-top="0.42cm" fo:margin-bottom="0.21cm" style:contextual-spacing="false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953cm" fo:margin-right="0cm" fo:margin-top="0.282cm" fo:margin-bottom="0cm" style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swiss" style:font-pitch="variable" fo:font-size="32pt" fo:font-style="normal" fo:text-shadow="1pt 1pt" style:text-underline-style="none" fo:font-weight="normal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left="2.064cm" fo:margin-right="0cm" fo:margin-top="0.245cm" fo:margin-bottom="0cm" style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3.175cm" fo:margin-right="0cm" fo:margin-top="0.212cm" fo:margin-bottom="0cm" style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4.445cm" fo:margin-right="0cm" fo:margin-top="0.176cm" fo:margin-bottom="0cm" style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5.715cm" fo:margin-right="0cm" fo:margin-top="0cm" fo:margin-bottom="0cm" style:contextual-spacing="false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36pt" fo:font-style="normal" fo:text-shadow="none" style:text-underline-style="none" fo:font-weight="normal" style:font-name-asian="Arial" style:font-family-asian="Arial" style:font-family-generic-asian="swiss" style:font-pitch-asian="variable" style:font-size-asian="36pt" style:font-style-asian="normal" style:font-weight-asian="normal" style:font-name-complex="Arial" style:font-family-complex="Arial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.953cm" fo:margin-right="0cm" fo:margin-top="0.282cm" fo:margin-bottom="0cm" style:contextual-spacing="false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swiss" style:font-pitch="variable" fo:font-size="32pt" fo:font-style="normal" fo:text-shadow="1pt 1pt" style:text-underline-style="none" fo:font-weight="normal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cm" fo:margin-right="0cm" fo:margin-top="0.159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12pt" style:font-style-asian="normal" style:font-weight-asian="normal" style:font-name-complex="DejaVu Sans" style:font-family-complex="'DejaVu Sans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Droid Sans Fallback" fo:font-family="'Droid Sans Fallback'" style:font-family-generic="swiss" style:font-pitch="variable" fo:font-size="18pt" fo:font-style="normal" fo:text-shadow="none" style:text-underline-style="none" fo:font-weight="normal" style:font-name-asian="Droid Sans Fallback" style:font-family-asian="'Droid Sans Fallback'" style:font-family-generic-asian="swiss" style:font-pitch-asian="variable" style:font-size-asian="18pt" style:font-style-asian="normal" style:font-weight-asian="normal" style:font-name-complex="Droid Sans Fallback" style:font-family-complex="'Droid Sans Fallback'" style:font-family-generic-complex="swiss" style:font-pitch-complex="variable" style:font-size-complex="18pt" style:font-style-complex="normal" style:font-weight-complex="normal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DejaVu Sans" fo:font-family="'DejaVu Sans'" style:font-family-generic="swiss" style:font-pitch="variable" fo:font-size="18pt" style:font-name-asian="DejaVu Sans" style:font-family-asian="'DejaVu Sans'" style:font-family-generic-asian="swiss" style:font-pitch-asian="variable" style:font-size-asian="18pt" style:font-name-complex="DejaVu Sans" style:font-family-complex="'DejaVu Sans'" style:font-family-generic-complex="swiss" style:font-pitch-complex="variable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ckground_20_objects" style:display-name="Background objects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Droid Sans Fallback" fo:font-family="'Droid Sans Fallback'" style:font-family-generic="swiss" style:font-pitch="variable" fo:font-size="18pt" fo:font-style="normal" fo:text-shadow="none" style:text-underline-style="none" fo:font-weight="normal" style:font-name-asian="Droid Sans Fallback" style:font-family-asian="'Droid Sans Fallback'" style:font-family-generic-asian="swiss" style:font-pitch-asian="variable" style:font-size-asian="18pt" style:font-style-asian="normal" style:font-weight-asian="normal" style:font-name-complex="Droid Sans Fallback" style:font-family-complex="'Droid Sans Fallback'" style:font-family-generic-complex="swiss" style:font-pitch-complex="variable" style:font-size-complex="18pt" style:font-style-complex="normal" style:font-weight-complex="normal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12pt" style:font-style-asian="normal" style:font-weight-asian="normal" style:font-name-complex="DejaVu Sans" style:font-family-complex="'DejaVu Sans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left="0.953cm" fo:margin-right="0cm" fo:margin-top="0.282cm" fo:margin-bottom="0cm" style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swiss" style:font-pitch="variable" fo:font-size="32pt" fo:font-style="normal" fo:text-shadow="1pt 1pt" style:text-underline-style="none" fo:font-weight="normal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left="2.064cm" fo:margin-right="0cm" fo:margin-top="0.245cm" fo:margin-bottom="0cm" style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175cm" fo:margin-right="0cm" fo:margin-top="0.212cm" fo:margin-bottom="0cm" style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445cm" fo:margin-right="0cm" fo:margin-top="0.176cm" fo:margin-bottom="0cm" style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5.715cm" fo:margin-right="0cm" fo:margin-top="0cm" fo:margin-bottom="0cm" style:contextual-spacing="false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Century Schoolbook L" fo:font-family="'Century Schoolbook L'" style:font-family-generic="roman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Schoolbook L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Linux_X86_64 LibreOffice_project/420m0$Build-2</meta:generator>
    <meta:initial-creator>usuario</meta:initial-creator>
    <dc:creator>Nelevis Baez</dc:creator>
    <meta:creation-date>2008-03-05T11:30:00Z</meta:creation-date>
    <dc:date>2015-04-15T16:13:11.972130527</dc:date>
    <meta:print-date>2008-04-22T17:38:00Z</meta:print-date>
    <meta:editing-cycles>49</meta:editing-cycles>
    <meta:editing-duration>PT7H43M46S</meta:editing-duration>
    <meta:document-statistic meta:table-count="2" meta:image-count="0" meta:object-count="0" meta:page-count="3" meta:paragraph-count="54" meta:word-count="629" meta:character-count="4695" meta:non-whitespace-character-count="402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media/tmp/minuta3.odt/Normal"/>
  </office:meta>
</office:document-meta>
</file>