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ntarell" svg:font-family="Cantarell" style:font-family-generic="swiss"/>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133cm" fo:margin-left="0.499cm" style:page-number="auto" table:align="left"/>
    </style:style>
    <style:style style:name="Tabla1.A" style:family="table-column">
      <style:table-column-properties style:column-width="3.418cm"/>
    </style:style>
    <style:style style:name="Tabla1.B" style:family="table-column">
      <style:table-column-properties style:column-width="13.714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3" style:family="table-row">
      <style:table-row-properties style:min-row-height="0.767cm" style:use-optimal-row-height="false"/>
    </style:style>
    <style:style style:name="Tabla1.A3" style:family="table-cell">
      <style:table-cell-properties fo:padding="0.097cm" fo:border-left="0.25pt solid #000000" fo:border-right="none" fo:border-top="0.25pt solid #000000" fo:border-bottom="0.25pt solid #000000"/>
    </style:style>
    <style:style style:name="Tabla1.B3" style:family="table-cell">
      <style:table-cell-properties fo:padding="0.097cm" fo:border="0.25pt solid #000000"/>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style:vertical-align="bottom"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7" style:family="table-row">
      <style:table-row-properties style:min-row-height="1.023cm" style:use-optimal-row-height="false"/>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2" style:family="table">
      <style:table-properties style:width="17.336cm" fo:margin-left="-0.123cm" table:align="left"/>
    </style:style>
    <style:style style:name="Tabla2.A" style:family="table-column">
      <style:table-column-properties style:column-width="17.336cm"/>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3" style:family="paragraph" style:parent-style-name="Table_20_Contents">
      <style:paragraph-properties style:snap-to-layout-grid="false"/>
      <style:text-properties style:font-name="Century Schoolbook L" fo:font-size="10.5pt" fo:font-weight="bold" style:font-size-asian="10.5pt" style:font-weight-asian="bold" style:font-name-complex="Arial" style:font-size-complex="10.5pt" style:font-weight-complex="bold"/>
    </style:style>
    <style:style style:name="P4" style:family="paragraph" style:parent-style-name="Table_20_Contents">
      <style:paragraph-properties style:snap-to-layout-grid="false"/>
      <style:text-properties style:font-name="Century Schoolbook L" fo:font-size="10.5pt" style:font-size-asian="10.5pt" style:font-name-complex="Arial" style:font-size-complex="10.5pt"/>
    </style:style>
    <style:style style:name="P5" style:family="paragraph" style:parent-style-name="Table_20_Contents">
      <style:paragraph-properties fo:text-align="justify" style:justify-single-word="false" style:snap-to-layout-grid="false"/>
      <style:text-properties style:font-name="Century Schoolbook L" fo:font-size="10.5pt" style:font-size-asian="10.5pt" style:font-name-complex="Arial" style:font-size-complex="10.5pt"/>
    </style:style>
    <style:style style:name="P6"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Arial" style:font-size-complex="10.5pt" style:font-weight-complex="bold"/>
    </style:style>
    <style:style style:name="P7"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Text_20_body">
      <style:text-properties style:font-name="Century Schoolbook L" fo:font-size="10.5pt" style:font-size-asian="10.5pt" style:font-size-complex="10.5pt"/>
    </style:style>
    <style:style style:name="P11" style:family="paragraph" style:parent-style-name="Text_20_body">
      <style:paragraph-properties fo:text-align="justify" style:justify-single-word="false"/>
      <style:text-properties style:font-name="Century Schoolbook L" fo:font-size="10.5pt" fo:font-weight="normal" style:font-size-asian="10.5pt" style:font-weight-asian="normal" style:font-size-complex="10.5pt" style:font-weight-complex="normal"/>
    </style:style>
    <style:style style:name="P12" style:family="paragraph" style:parent-style-name="Normal">
      <style:text-properties text:display="none"/>
    </style:style>
    <style:style style:name="P13"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color="#000000" style:font-name="Century Schoolbook L" fo:font-size="10.5pt" fo:language="es" fo:country="ES" fo:font-weight="normal" style:font-name-asian="Times New Roman" style:font-size-asian="10.5pt" style:font-weight-asian="normal" style:font-name-complex="Arial" style:font-size-complex="10.5pt" style:language-complex="ar" style:country-complex="SA" style:font-weight-complex="normal"/>
    </style:style>
    <style:style style:name="P16" style:family="paragraph" style:parent-style-name="Text_20_body" style:list-style-name="L2">
      <style:paragraph-properties fo:text-align="justify" style:justify-single-word="false"/>
      <style:text-properties fo:color="#000000" style:font-name="Century Schoolbook L" fo:font-size="10.5pt" fo:language="es" fo:country="ES" fo:font-weight="normal" style:font-name-asian="Times New Roman" style:font-size-asian="10.5pt" style:font-weight-asian="normal" style:font-name-complex="Arial" style:font-size-complex="10.5pt" style:language-complex="ar" style:country-complex="SA" style:font-weight-complex="normal"/>
    </style:style>
    <style:style style:name="P17" style:family="paragraph" style:parent-style-name="Text_20_body">
      <style:paragraph-properties fo:text-align="justify" style:justify-single-word="false"/>
      <style:text-properties fo:color="#000000" style:font-name="Century Schoolbook L" fo:font-size="10.5pt" fo:language="es" fo:country="ES" fo:font-weight="bold" style:font-name-asian="Times New Roman" style:font-size-asian="10.5pt" style:font-weight-asian="bold" style:font-name-complex="Arial" style:font-size-complex="10.5pt" style:language-complex="ar" style:country-complex="SA" style:font-weight-complex="bold"/>
    </style:style>
    <style:style style:name="P18" style:family="paragraph" style:parent-style-name="Text_20_body" style:list-style-name="L1">
      <style:paragraph-properties fo:text-align="justify" style:justify-single-word="false"/>
      <style:text-properties fo:color="#000000" style:font-name="Century Schoolbook L" fo:font-size="10.5pt" fo:language="es" fo:country="ES" fo:font-weight="bold" style:font-name-asian="Times New Roman" style:font-size-asian="10.5pt" style:font-weight-asian="bold" style:font-name-complex="Arial" style:font-size-complex="10.5pt" style:language-complex="ar" style:country-complex="SA" style:font-weight-complex="bold"/>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style:font-name="Century Schoolbook L" fo:font-size="10.5pt" style:font-size-asian="10.5pt" style:font-size-complex="10.5pt"/>
    </style:style>
    <style:style style:name="T3" style:family="text">
      <style:text-properties style:font-name="Century Schoolbook L" fo:font-size="10.5pt" fo:font-weight="bold" style:font-size-asian="10.5pt" style:font-weight-asian="bold" style:font-size-complex="10.5pt" style:font-weight-complex="bold"/>
    </style:style>
    <style:style style:name="T4" style:family="text">
      <style:text-properties fo:color="#000000" style:font-name="Century Schoolbook L" fo:font-size="10.5pt" fo:language="es" fo:country="ES" fo:font-weight="normal" style:font-name-asian="Times New Roman" style:font-size-asian="10.5pt" style:font-weight-asian="normal" style:font-name-complex="Arial" style:font-size-complex="10.5pt" style:language-complex="ar" style:country-complex="SA" style:font-weight-complex="normal"/>
    </style:style>
    <style:style style:name="T5" style:family="text">
      <style:text-properties fo:color="#000000" style:font-name="Century Schoolbook L" fo:font-size="10.5pt" fo:language="es" fo:country="ES" fo:font-weight="bold" style:font-name-asian="Times New Roman" style:font-size-asian="10.5pt" style:font-weight-asian="bold" style:font-name-complex="Arial" style:font-size-complex="10.5pt" style:language-complex="ar" style:country-complex="SA" style:font-weight-complex="bold"/>
    </style:style>
    <style:style style:name="T6" style:family="text">
      <style:text-properties fo:color="#000000" style:font-name="Century Schoolbook L" fo:font-size="10.5pt" fo:language="es" fo:country="ES" fo:font-weight="bold" style:font-name-asian="Times New Roman" style:font-size-asian="10.5pt" style:font-weight-asian="bold" style:font-name-complex="Arial" style:font-size-complex="10.5pt" style:language-complex="ar" style:country-complex="SA" style:font-weight-complex="bold"/>
    </style:style>
    <style:style style:name="T7" style:family="text">
      <style:text-properties style:text-outline="false" style:text-line-through-style="none" fo:letter-spacing="normal" fo:font-style="normal" fo:text-shadow="none" style:text-underline-style="none" style:letter-kerning="true" style:font-style-asian="normal" style:font-style-complex="normal" style:text-emphasize="none" style:text-overline-style="none" style:text-overline-color="font-color"/>
    </style:style>
    <style:style style:name="T8" style:family="text">
      <style:text-properties style:text-outline="false" style:text-line-through-style="none" fo:letter-spacing="normal" fo:font-style="normal" fo:text-shadow="none" style:text-underline-style="none" fo:font-weight="bold" style:letter-kerning="true" style:font-style-asian="normal" style:font-weight-asian="bold" style:font-style-complex="normal" style:font-weight-complex="bold" style:text-emphasize="none" style:text-overline-style="none" style:text-overline-color="font-color"/>
    </style:style>
    <style:style style:name="T9" style:family="text">
      <style:text-properties style:font-name="Century Schoolbook L" fo:font-size="10.5pt" fo:font-style="normal" style:font-size-asian="10.5pt" style:font-style-asian="normal" style:font-size-complex="10.5pt" style:font-style-complex="normal"/>
    </style:style>
    <style:style style:name="T10" style:family="text">
      <style:text-properties style:font-name="Century Schoolbook L" fo:font-size="10.5pt" fo:font-style="normal" fo:font-weight="bold" style:font-size-asian="10.5pt" style:font-style-asian="normal" style:font-weight-asian="bold" style:font-size-complex="10.5pt" style:font-style-complex="normal" style:font-weight-complex="bold"/>
    </style:style>
    <style:style style:name="T11" style:family="text">
      <style:text-properties style:font-name="Century Schoolbook L" fo:font-size="10.5pt" fo:font-style="normal" fo:font-weight="normal" style:font-size-asian="10.5pt" style:font-style-asian="normal" style:font-weight-asian="normal" style:font-size-complex="10.5pt" style:font-style-complex="normal" style:font-weight-complex="normal"/>
    </style:style>
    <style:style style:name="T1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3">PROYECTO – RED SOCIAL DEL ESTADO VENEZOLANO</text:p>
            <text:p text:style-name="P2">Diseño Conceptual</text:p>
          </table:table-cell>
          <table:covered-table-cell/>
        </table:table-row>
        <table:table-row>
          <table:table-cell table:style-name="Tabla1.A2" table:number-columns-spanned="2" office:value-type="string">
            <text:p text:style-name="P2">MINUTA 03-2015</text:p>
          </table:table-cell>
          <table:covered-table-cell/>
        </table:table-row>
        <table:table-row table:style-name="Tabla1.3">
          <table:table-cell table:style-name="Tabla1.A3" office:value-type="string">
            <text:p text:style-name="P3">Hora de inicio:</text:p>
          </table:table-cell>
          <table:table-cell table:style-name="Tabla1.B3" office:value-type="string">
            <text:p text:style-name="P4">10:30 a.m</text:p>
          </table:table-cell>
        </table:table-row>
        <table:table-row>
          <table:table-cell table:style-name="Tabla1.A4" office:value-type="string">
            <text:p text:style-name="P3">Hora de</text:p>
            <text:p text:style-name="P3">finalización:</text:p>
          </table:table-cell>
          <table:table-cell table:style-name="Tabla1.B4" office:value-type="string">
            <text:p text:style-name="P5">11:30 a.m</text:p>
          </table:table-cell>
        </table:table-row>
        <table:table-row>
          <table:table-cell table:style-name="Tabla1.A5" office:value-type="string">
            <text:p text:style-name="P3">Fecha:</text:p>
          </table:table-cell>
          <table:table-cell table:style-name="Tabla1.B5" office:value-type="string">
            <text:p text:style-name="P4">06/02/15</text:p>
          </table:table-cell>
        </table:table-row>
        <table:table-row>
          <table:table-cell table:style-name="Tabla1.A6" office:value-type="string">
            <text:p text:style-name="P3">Asistentes:</text:p>
          </table:table-cell>
          <table:table-cell table:style-name="Tabla1.B6" office:value-type="string">
            <text:p text:style-name="P5">Luz Chourio (LC), Santiago Roca (SR), Nelevis Báez (NB) y Jorge Redondo (JR).</text:p>
          </table:table-cell>
        </table:table-row>
        <table:table-row table:style-name="Tabla1.7">
          <table:table-cell table:style-name="Tabla1.A7" office:value-type="string">
            <text:p text:style-name="P6">Puntos tratados:</text:p>
          </table:table-cell>
          <table:table-cell table:style-name="Tabla1.B7" office:value-type="string">
            <text:p text:style-name="P15">1) Continuación de la revisión de conceptos y experiencias útiles para la conceptualización del proyecto.</text:p>
            <text:p text:style-name="P15">2) Puntos a tratar en la próxima reunión que se llevará a cabo con los otros equipos pertenecientes al proyecto (interfaz, infraestructura, Red Social y firma electrónica). </text:p>
            <text:p text:style-name="P15">3) Productos a incluir en la planificación del equipo de diseño conceptual. </text:p>
          </table:table-cell>
        </table:table-row>
        <table:table-row>
          <table:table-cell table:style-name="Tabla1.A8" office:value-type="string">
            <text:p text:style-name="P6">Consideraciones generales</text:p>
          </table:table-cell>
          <table:table-cell table:style-name="Tabla1.B8" office:value-type="string">
            <text:p text:style-name="P17">1) Continuación de la revisión de conceptos y experiencias útiles para la conceptualización del proyecto.</text:p>
            <text:p text:style-name="P14"><text:span text:style-name="T4">LC presentó el </text:span><text:span text:style-name="T5">Proye</text:span><text:span text:style-name="T5">cto </text:span><text:span text:style-name="Emphasis"><text:span text:style-name="T10">Cybersyn</text:span></text:span><text:span text:style-name="Emphasis"><text:span text:style-name="T9">, como un antecedente a considerar en la conceptualización ya que se basó en una sala situacional, en el periodo de gobierno de Allende, para la planificación económica y el control de la producción, en la cual se pretendió el establecimiento de redes de comunicación entre gobierno y empresa para una rápida toma de decisiones. De allí que, se recomendara la revisión del documento: “Importancia de la cibernética en el gobierno”. </text:span></text:span></text:p>
            <text:p text:style-name="P14"><text:span text:style-name="Emphasis"><text:span text:style-name="T9">JR y SR plantearon el vínculo a considerar entre esta experiencia y otros proyectos de CENDITEL: con el proyecto Mapa Productivo de Venezuela, en el caso de simulación de escenarios económicos debido a que una sala situacional con dichas características puede servir de centro de acopio de estadísticas. En el caso del equipo de Planificación, se está planteando la planificación colectiva y la interfaz para ello podría presentarse como una Red Social. </text:span></text:span></text:p>
            <text:p text:style-name="P14"><text:span text:style-name="Emphasis"><text:span text:style-name="T9">JR insistió que nuestra propuesta de RSEV debe poseer productos que no vayan a promover la dependencia del ciudadano a la capacidad de respuesta de las instituciones públicas. </text:span></text:span></text:p>
            <text:p text:style-name="P14"><text:span text:style-name="Emphasis"><text:span text:style-name="T9">Luego, SR otorgó detalles del </text:span></text:span><text:span text:style-name="Emphasis"><text:span text:style-name="T10">Modelo de Sistemas Viables </text:span></text:span><text:span text:style-name="Emphasis"><text:span text:style-name="T9">como una teoría que plantea la jerarquía o anillo de control de varios niveles en un sistema, los cuales van supervisándose o controlándose entre sí y por ende, hace referencia al equilibrio del sistema mediante el auto-control. Lo positivo de este planteamiento teórico está en la posibilidad de un sistema de control autosustentable y que a través de la contraloría, se puedan evitar los cuellos de botella de la burocracia. Lo negativo, es la propuesta de equilibrio en el sistema ya que disminuye la capacidad de transformación del mismo. Entre la bibliografía que podríamos revisar, se encuentra una presentación que SR enviará presentada en el Centro de Sistemología Interpretativa y así como también, la tesis de una ex-pasante de CENDITEL (Roxana). </text:span></text:span></text:p>
            <text:p text:style-name="P14"><text:soft-page-break/><text:span text:style-name="Emphasis"><text:span text:style-name="T9">LC comentó que en el caso de Cybersyn, el sistema se mantenía de acuerdo al contexto por eso es que otorgaban mucha importancia al control mediante la información obtenida de sus empresas. </text:span></text:span></text:p>
            <text:p text:style-name="P14"><text:span text:style-name="Emphasis"><text:span text:style-name="T9">A posteriori, JR presentó el </text:span></text:span><text:span text:style-name="Emphasis"><text:span text:style-name="T10">Proyecto Change.org </text:span></text:span><text:span text:style-name="Emphasis"><text:span text:style-name="T11">una</text:span></text:span><text:span text:style-name="Emphasis"><text:span text:style-name="T9"> B Corporación, que se define como empresa para el “bien social” mediante la promoción de campañas, es decir, consiste en la recolección de firmas para recoger fondos por una causa en específico. En este caso, se podría proponer la recolección de firmas para generar presión a las instituciones pero esto quizás le sea incómodo a algunos funcionarios. </text:span></text:span></text:p>
            <text:p text:style-name="P14"><text:span text:style-name="Emphasis"><text:span text:style-name="T9">Por otro lado, JR también conversó sobre la experiencia </text:span></text:span><text:span text:style-name="Emphasis"><text:span text:style-name="T10">SmartMobs</text:span></text:span><text:span text:style-name="Emphasis"><text:span text:style-name="T9"> o Multitudes Inteligentes, la cual consiste en llevar a cabo encuentros por una causa pero quienes asisten a éstos conocen dicha causa una vez que están en el lugar. El hecho de que el público convocado no tenga conciencia a lo que va, es lo que nos hace rechazar dicha experiencia o en definitiva considerarla como un ejemplo de lo que no queremos con una RSEV. </text:span></text:span></text:p>
            <text:p text:style-name="P14"><text:span text:style-name="Emphasis"><text:span text:style-name="T9">En contraposición, SR planteó el generar mecanismos para movilizar a la gente pero con estrategias bien definidas y conciencia política. JR agregó que podríamos plantear un caso de referencia, por ejemplo una RSEV como mecanismo anticolas, antibachaqueo. </text:span></text:span></text:p>
            <text:p text:style-name="P14"><text:span text:style-name="Emphasis"><text:span text:style-name="T9">LC por su parte comentó que también la RSEV podría servir para hacer convocatorias para la organización popular, es decir, que entre las comunidades se puedan generar formas de comunicación para resolver problemas en su entorno como la recuperación de espacios públicos, por ejemplo. </text:span></text:span></text:p>
            <text:p text:style-name="P14"><text:span text:style-name="Emphasis"><text:span text:style-name="T9">SR indicó que podríamos presentar un sistema de convocatoria comunitaria y presentó el caso de </text:span></text:span><text:span text:style-name="Emphasis"><text:span text:style-name="T10">CoActivate </text:span></text:span><text:span text:style-name="Emphasis"><text:span text:style-name="T11">(</text:span></text:span><text:a xlink:type="simple" xlink:href="http://coactivate.org/"><text:span text:style-name="Emphasis"><text:span text:style-name="T11">http://coactivate.org/</text:span></text:span></text:a><text:span text:style-name="Emphasis"><text:span text:style-name="T11">), como plataforma para el activismo social que ofrece lista de correo, wikis, gestión de grupos, blogs, etc., para la construcción de comunidades online y promocionar así la organización pro causas, el manejo de proyectos y en definitiva la resolución de problemas en concreto. JR la visualizó como un ejemplo del tercer nivel de e-participación, el resolutivo, e insistió en la importancia de aportar en este nivel para evitar la dependencia a las instituciones. Siguiendo esta experiencia se podría plantear la RSEV como un sistema que contribuya a una dinámica social que lleve consigo cambios en modos de actuar cotidianos, es decir, que ayude a revertir tendencias en pro de una sociedad anti-bachaqueo, por ejemplo. </text:span></text:span></text:p>
            <text:p text:style-name="P14"><text:span text:style-name="Emphasis"><text:span text:style-name="T11"/></text:span></text:p>
            <text:p text:style-name="P17">2) Puntos a tratar en la próxima reunión que se llevará a cabo con los otros equipos pertenecientes al proyecto (interfaz, infraestructura, Red Social y firma electrónica). </text:p>
            <text:list xml:id="list496499428" text:style-name="L1">
              <text:list-item>
                <text:p text:style-name="P18"><text:span text:style-name="T12">Última versión de la ficha resumen del proyecto.</text:span></text:p>
              </text:list-item>
              <text:list-item>
                <text:p text:style-name="P18"><text:span text:style-name="T12">Resumen de las ideas generales que han surgido de las 3 reuniones que ha llevado a cabo el equipo de diseño conceptual. </text:span></text:p>
              </text:list-item>
              <text:list-item>
                <text:p text:style-name="P18"><text:span text:style-name="T12">Planificación de todo el proyecto: información a otorgar por cada equipo para completar los dos flujos en el sistema SAFET (correo y Red Social). </text:span></text:p>
              </text:list-item>
            </text:list>
            <text:p text:style-name="P15"><text:soft-page-break/><text:span text:style-name="Fuente_20_de_20_párrafo_20_predeter."><text:span text:style-name="T8">3) Productos a incluir en la planificación del equipo de diseño conceptual. </text:span></text:span></text:p>
            <text:list xml:id="list1321056194" text:style-name="L2">
              <text:list-item>
                <text:p text:style-name="P16"><text:span text:style-name="Fuente_20_de_20_párrafo_20_predeter."><text:span text:style-name="T7">1 Documento de fundamentación de todo el proyecto en general. </text:span></text:span></text:p>
              </text:list-item>
              <text:list-item>
                <text:p text:style-name="P16"><text:span text:style-name="Fuente_20_de_20_párrafo_20_predeter."><text:span text:style-name="T7">2 propuestas de desarrollo: una para el correo y otra para la Red Social. </text:span></text:span></text:p>
              </text:list-item>
              <text:list-item>
                <text:p text:style-name="P16"><text:span text:style-name="Fuente_20_de_20_párrafo_20_predeter."><text:span text:style-name="T7">2 especificación de requerimientos: <text:s/>una para el correo y otra para la Red Social.</text:span></text:span></text:p>
              </text:list-item>
              <text:list-item>
                <text:p text:style-name="P16"><text:span text:style-name="Fuente_20_de_20_párrafo_20_predeter."><text:span text:style-name="T7">Los documentos referidos a la administración de la construcción de los prototipos (priorización de funcionalidades, cálculo de riesgos y plan del proyecto), se redactarán en conjunto con los otros equipos del proyecto. </text:span></text:span></text:p>
              </text:list-item>
              <text:list-item>
                <text:p text:style-name="P16"><text:span text:style-name="Fuente_20_de_20_párrafo_20_predeter."><text:span text:style-name="T7">Manuales de los sistemas: se solicitará un analista de sistemas para ello. </text:span></text:span></text:p>
              </text:list-item>
              <text:list-item>
                <text:p text:style-name="P16"><text:span text:style-name="Fuente_20_de_20_párrafo_20_predeter."><text:span text:style-name="T7">Material de difusión: dossier, tríptico, presentaciones, etc. </text:span></text:span></text:p>
              </text:list-item>
              <text:list-item>
                <text:p text:style-name="P16"><text:span text:style-name="Fuente_20_de_20_párrafo_20_predeter."><text:span text:style-name="T7">Reuniones para ir estableciendo contacto con los posibles usuarios. </text:span></text:span></text:p>
              </text:list-item>
            </text:list>
          </table:table-cell>
        </table:table-row>
        <table:table-row>
          <table:table-cell table:style-name="Tabla1.A9" office:value-type="string">
            <text:p text:style-name="P6">Conclusiones:</text:p>
          </table:table-cell>
          <table:table-cell table:style-name="Tabla1.B9" office:value-type="string">
            <text:p text:style-name="P14"><text:span text:style-name="Fuente_20_de_20_párrafo_20_predeter."><text:span text:style-name="T2">NB consultará a Dhionel Díaz sobre la creación de un TRAC para el proyecto, mientras dicho TRAC se crea LC creará una carpeta en la intranet para ir colocando los documentos que hemos consultado en la revisión de referencias. </text:span></text:span></text:p>
            <text:p text:style-name="P14"><text:span text:style-name="Fuente_20_de_20_párrafo_20_predeter."><text:span text:style-name="T2">NB enviará una propuesta de planificación interna del equipo para su revisión y luego, LC colocará las tareas que defina el equipo en los respectivos flujos de SAFET. </text:span></text:span></text:p>
            <text:p text:style-name="P14"><text:span text:style-name="Fuente_20_de_20_párrafo_20_predeter."><text:span text:style-name="T2">JR recomendó arrancar con el correo del Estado y luego, dedicarnos a la Red Social, para esto último recordó que se debe basar en una Red Federada donde no se plantea el control o dependencia a un solo nodo. También, hay que ver el software diaspora: ¿cuánto nos limita o potencia?. A su vez, todos los productos que nos planteemos van a ser constantemente reformulados ya que nos vamos a basar en la dinámica de iteración con los otros equipos. </text:span></text:span></text:p>
            <text:p text:style-name="P14"><text:span text:style-name="Fuente_20_de_20_párrafo_20_predeter."><text:span text:style-name="T2">NB concluyó que en la propuesta de desarrollo de la Red Social, se debe</text:span></text:span><text:span text:style-name="Fuente_20_de_20_párrafo_20_predeter."><text:span text:style-name="T3"> presentar quizás un producto por cada nivel de e-participación</text:span></text:span><text:span text:style-name="Fuente_20_de_20_párrafo_20_predeter."><text:span text:style-name="T2">: Para el informativo, JR considera que las instituciones públicas y a su vez los proyectos de dichas instituciones deberían tener un perfil donde se otorgue información sobre la gestión. NB agregó que quizás lo encontrado en el portal del gobierno de Brasil, nos pueda ayudar para proponer un sistema de información de gestión más dinámico mediante varios modos de comunicación: fotográfico, audio, infografía, vídeo, etc. LC comentó que eso sería un buen ejemplo para garantizar la inclusión de personas con distintas capacidades. Para el nivel consultivo, el sistema de firmas por una causa o un sistema de votación parece el ideal. Finalmente, para el nivel resolutivo JR y SR consideran que el caso de CoActive como sistema de convocatoria para resolver problemas con conciencia política al respecto, se visualiza como un buen ejemplo a considerar. </text:span></text:span></text:p>
          </table:table-cell>
        </table:table-row>
        <table:table-row>
          <table:table-cell table:style-name="Tabla1.A10" office:value-type="string">
            <text:p text:style-name="P6">Próxima reunión</text:p>
          </table:table-cell>
          <table:table-cell table:style-name="Tabla1.B10" office:value-type="string">
            <text:p text:style-name="P10">Martes 10 de febrero con los otros equipos del proyecto RSEV. </text:p>
          </table:table-cell>
        </table:table-row>
      </table:table>
      <text:p text:style-name="P12"/>
      <table:table table:name="Tabla2" table:style-name="Tabla2">
        <table:table-column table:style-name="Tabla2.A"/>
        <table:table-row>
          <table:table-cell table:style-name="Tabla2.A1" office:value-type="string">
            <text:p text:style-name="P8">Nelevis Báez</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ntarell" svg:font-family="Cantarell" style:font-family-generic="swiss"/>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Nelevis Baez</dc:creator>
    <meta:creation-date>2008-03-05T11:30:00Z</meta:creation-date>
    <dc:date>2015-02-07T20:39:09</dc:date>
    <meta:print-date>2008-04-22T17:38:00Z</meta:print-date>
    <meta:editing-cycles>67</meta:editing-cycles>
    <meta:editing-duration>PT10H8M8S</meta:editing-duration>
    <meta:document-statistic meta:table-count="2" meta:image-count="0" meta:object-count="0" meta:page-count="3" meta:paragraph-count="49" meta:word-count="1322" meta:character-count="8195" meta:non-whitespace-character-count="6902"/>
    <meta:user-defined meta:name="Info 1"/>
    <meta:user-defined meta:name="Info 2"/>
    <meta:user-defined meta:name="Info 3"/>
    <meta:user-defined meta:name="Info 4"/>
    <meta:template xlink:type="simple" xlink:actuate="onRequest" xlink:title="" xlink:href="../../../../../../media/tmp/minuta3.odt/Normal"/>
  </office:meta>
</office:document-meta>
</file>