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D5000000ACE467BD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ExtraLight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 fo:line-height="150%" fo:background-color="transparent" style:shadow="none">
        <style:background-image/>
      </style:paragraph-properties>
      <style:text-properties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 style:list-style-name="L1">
      <style:paragraph-properties fo:margin-top="0cm" fo:margin-bottom="0cm" style:contextual-spacing="false" fo:line-height="150%" fo:background-color="transparent" style:shadow="none">
        <style:background-image/>
      </style:paragraph-properties>
      <style:text-properties fo:color="#000000" style:text-outline="false" style:text-line-through-style="none" style:text-line-through-type="none" style:font-name="Bitstream Charter" fo:font-size="12pt" fo:language="es" fo:country="ES" fo:font-style="normal" fo:text-shadow="none" style:text-underline-style="none" fo:font-weight="normal" officeooo:paragraph-rsid="000df9f8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" style:family="paragraph" style:parent-style-name="Text_20_body" style:list-style-name="L2">
      <style:paragraph-properties fo:margin-left="2.501cm" fo:margin-right="0cm" fo:margin-top="0cm" fo:margin-bottom="0cm" style:contextual-spacing="false" fo:line-height="150%" fo:text-indent="-0.635cm" style:auto-text-indent="false" fo:background-color="transparent" style:shadow="none">
        <style:background-image/>
      </style:paragraph-properties>
      <style:text-properties fo:color="#000000" style:text-outline="false" style:text-line-through-style="none" style:text-line-through-type="none" style:font-name="Bitstream Charter" fo:font-size="12pt" fo:language="es" fo:country="ES" fo:font-style="normal" fo:text-shadow="none" style:text-underline-style="none" fo:font-weight="normal" officeooo:paragraph-rsid="000df9f8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4" style:family="paragraph" style:parent-style-name="Text_20_body" style:list-style-name="L2">
      <style:paragraph-properties fo:margin-top="0cm" fo:margin-bottom="0cm" style:contextual-spacing="false" fo:line-height="150%" fo:background-color="transparent" style:shadow="none">
        <style:background-image/>
      </style:paragraph-properties>
      <style:text-properties fo:color="#000000" style:text-outline="false" style:text-line-through-style="none" style:text-line-through-type="none" style:font-name="Bitstream Charter" fo:font-size="12pt" fo:language="es" fo:country="ES" fo:font-style="normal" fo:text-shadow="none" style:text-underline-style="none" fo:font-weight="normal" officeooo:paragraph-rsid="000df9f8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5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6" style:family="paragraph" style:parent-style-name="Footer">
      <style:text-properties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background-color="transparent" style:shadow="none">
        <style:background-image/>
      </style:paragraph-properties>
      <style:text-properties style:font-name="Bitstream Charter" fo:font-size="12pt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background-color="transparent" style:shadow="none">
        <style:background-image/>
      </style:paragraph-properties>
      <style:text-properties style:font-name="Bitstream Charter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Bitstream Charter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-1.251cm" fo:margin-right="0cm" fo:margin-top="0cm" fo:margin-bottom="0cm" style:contextual-spacing="false" fo:line-height="150%" fo:text-indent="1cm" style:auto-text-indent="false" fo:background-color="transparent" style:shadow="none">
        <style:background-image/>
      </style:paragraph-properties>
      <style:text-properties style:font-name="Bitstream Charter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Text_20_body" style:list-style-name="L1">
      <style:paragraph-properties fo:margin-top="0cm" fo:margin-bottom="0cm" style:contextual-spacing="false" fo:line-height="150%" fo:background-color="transparent" style:shadow="none">
        <style:background-image/>
      </style:paragraph-properties>
      <style:text-properties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 style:list-style-name="L3">
      <style:paragraph-properties fo:margin-top="0cm" fo:margin-bottom="0cm" style:contextual-spacing="false" fo:line-height="150%" fo:background-color="transparent" style:shadow="none">
        <style:background-image/>
      </style:paragraph-properties>
      <style:text-properties fo:color="#000000" style:text-outline="false" style:text-line-through-style="none" style:text-line-through-type="none" style:font-name="Bitstream Charter" fo:font-size="12pt" fo:language="es" fo:country="ES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3" style:family="paragraph" style:parent-style-name="Text_20_body" style:list-style-name="L1">
      <style:paragraph-properties fo:margin-top="0cm" fo:margin-bottom="0cm" style:contextual-spacing="false" fo:line-height="150%" fo:background-color="transparent" style:shadow="none">
        <style:background-image/>
      </style:paragraph-properties>
      <style:text-properties fo:color="#000000" style:text-outline="false" style:text-line-through-style="none" style:text-line-through-type="none" style:font-name="Bitstream Charter" fo:font-size="12pt" fo:language="es" fo:country="ES" fo:font-style="normal" fo:text-shadow="none" style:text-underline-style="none" fo:font-weight="normal" officeooo:paragraph-rsid="000df9f8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4" style:family="paragraph" style:parent-style-name="Text_20_body" style:list-style-name="L2">
      <style:paragraph-properties fo:margin-top="0cm" fo:margin-bottom="0cm" style:contextual-spacing="false" fo:line-height="150%" fo:background-color="transparent" style:shadow="none">
        <style:background-image/>
      </style:paragraph-properties>
      <style:text-properties fo:color="#000000" style:text-outline="false" style:text-line-through-style="none" style:text-line-through-type="none" style:font-name="Bitstream Charter" fo:font-size="12pt" fo:language="es" fo:country="ES" fo:font-style="normal" fo:text-shadow="none" style:text-underline-style="none" fo:font-weight="normal" officeooo:paragraph-rsid="000df9f8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5" style:family="paragraph" style:parent-style-name="Text_20_body" style:list-style-name="L2">
      <style:paragraph-properties fo:margin-left="2.501cm" fo:margin-right="0cm" fo:margin-top="0cm" fo:margin-bottom="0cm" style:contextual-spacing="false" fo:line-height="150%" fo:text-indent="-0.635cm" style:auto-text-indent="false" fo:background-color="transparent" style:shadow="none">
        <style:background-image/>
      </style:paragraph-properties>
      <style:text-properties fo:color="#000000" style:text-outline="false" style:text-line-through-style="none" style:text-line-through-type="none" style:font-name="Bitstream Charter" fo:font-size="12pt" fo:language="es" fo:country="ES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6" style:family="paragraph" style:parent-style-name="Text_20_body" style:list-style-name="L2">
      <style:paragraph-properties fo:margin-left="2.501cm" fo:margin-right="0cm" fo:margin-top="0cm" fo:margin-bottom="0cm" style:contextual-spacing="false" fo:line-height="150%" fo:text-indent="-0.635cm" style:auto-text-indent="false" fo:background-color="transparent" style:shadow="none">
        <style:background-image/>
      </style:paragraph-properties>
      <style:text-properties fo:color="#000000" style:text-outline="false" style:text-line-through-style="none" style:text-line-through-type="none" style:font-name="Bitstream Charter" fo:font-size="12pt" fo:language="es" fo:country="ES" fo:font-style="normal" fo:text-shadow="none" style:text-underline-style="none" fo:font-weight="normal" officeooo:paragraph-rsid="000df9f8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7" style:family="paragraph" style:parent-style-name="Text_20_body" style:list-style-name="L2">
      <style:paragraph-properties fo:margin-left="2.501cm" fo:margin-right="0cm" fo:margin-top="0cm" fo:margin-bottom="0cm" style:contextual-spacing="false" fo:line-height="150%" fo:text-indent="-0.635cm" style:auto-text-indent="false" fo:background-color="transparent" style:shadow="none">
        <style:background-image/>
      </style:paragraph-properties>
      <style:text-properties fo:color="#000000" style:text-outline="false" style:text-line-through-style="none" style:text-line-through-type="none" style:font-name="Bitstream Charter" fo:font-size="12pt" fo:language="es" fo:country="ES" fo:font-style="normal" fo:text-shadow="none" style:text-underline-style="none" fo:font-weight="normal" officeooo:paragraph-rsid="000e6d06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ca65a"/>
    </style:style>
    <style:style style:name="T4" style:family="text">
      <style:text-properties officeooo:rsid="000df9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>
        <text:changed-region xml:id="ct75241088" text:id="ct75241088">
          <text:deletion>
            <office:change-info>
              <dc:creator>Nelevis Baez</dc:creator>
              <dc:date>2015-04-15T16:19:00</dc:date>
            </office:change-info>
            <text:list xml:id="list1809861151365287360" text:style-name="L1">
              <text:list-item>
                <text:p text:style-name="P1"/>
              </text:list-item>
              <text:list-item>
                <text:p text:style-name="P1"/>
              </text:list-item>
            </text:list>
          </text:deletion>
        </text:changed-region>
        <text:changed-region xml:id="ct51815040" text:id="ct51815040">
          <text:insertion>
            <office:change-info>
              <dc:creator>Nelevis Baez</dc:creator>
              <dc:date>2015-04-15T16:17:00</dc:date>
            </office:change-info>
          </text:insertion>
        </text:changed-region>
        <text:changed-region xml:id="ct77119280" text:id="ct77119280">
          <text:insertion>
            <office:change-info>
              <dc:creator>Nelevis Baez</dc:creator>
              <dc:date>2015-04-15T16:18:00</dc:date>
            </office:change-info>
          </text:insertion>
        </text:changed-region>
        <text:changed-region xml:id="ct77424640" text:id="ct77424640">
          <text:insertion>
            <office:change-info>
              <dc:creator>Nelevis Baez</dc:creator>
              <dc:date>2015-04-15T16:18:00</dc:date>
            </office:change-info>
          </text:insertion>
        </text:changed-region>
        <text:changed-region xml:id="ct49611184" text:id="ct49611184">
          <text:insertion>
            <office:change-info>
              <dc:creator>Nelevis Baez</dc:creator>
              <dc:date>2015-04-15T16:18:00</dc:date>
            </office:change-info>
          </text:insertion>
        </text:changed-region>
        <text:changed-region xml:id="ct51812752" text:id="ct51812752">
          <text:insertion>
            <office:change-info>
              <dc:creator>Nelevis Baez</dc:creator>
              <dc:date>2015-04-15T16:18:00</dc:date>
            </office:change-info>
          </text:insertion>
        </text:changed-region>
        <text:changed-region xml:id="ct79831264" text:id="ct79831264">
          <text:insertion>
            <office:change-info>
              <dc:creator>Nelevis Baez</dc:creator>
              <dc:date>2015-04-15T16:20:00</dc:date>
            </office:change-info>
          </text:insertion>
        </text:changed-region>
        <text:changed-region xml:id="ct67888688" text:id="ct67888688">
          <text:deletion>
            <office:change-info>
              <dc:creator>Nelevis Baez</dc:creator>
              <dc:date>2015-04-15T16:20:00</dc:date>
            </office:change-info>
            <text:list xml:id="list162028943877497" text:continue-numbering="true" text:style-name="L1">
              <text:list-item>
                <text:p text:style-name="P2"/>
              </text:list-item>
            </text:list>
            <text:list xml:id="list7777762673326998460" text:style-name="L2">
              <text:list-item>
                <text:p text:style-name="P3"/>
              </text:list-item>
            </text:list>
          </text:deletion>
        </text:changed-region>
        <text:changed-region xml:id="ct75356496" text:id="ct75356496">
          <text:deletion>
            <office:change-info>
              <dc:creator>Nelevis Baez</dc:creator>
              <dc:date>2015-04-15T16:19:00</dc:date>
            </office:change-info>
            <text:list xml:id="list162028417581129" text:continue-numbering="true" text:style-name="L2">
              <text:list-item>
                <text:p text:style-name="P4"/>
              </text:list-item>
              <text:list-item>
                <text:p text:style-name="P3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NUTA</text:p>
      <text:p text:style-name="P7"/>
      <text:p text:style-name="P7"><text:span text:style-name="T1">Fecha: </text:span><text:span text:style-name="T2">31-03-2015</text:span></text:p>
      <text:p text:style-name="P7"><text:span text:style-name="T1">Motivo</text:span><text:span text:style-name="T2">: Reunión del Equipo de Conceptualización</text:span></text:p>
      <text:p text:style-name="P7"><text:span text:style-name="T1">Asistentes</text:span><text:span text:style-name="T2">: Santiago Roca, Jorge Redondo, Nelevis Báez y Luz Mairet Chourio.</text:span></text:p>
      <text:p text:style-name="P8"/>
      <text:p text:style-name="P8">Puntos tratados:</text:p>
      <text:list xml:id="list162029537889692" text:continue-list="list162028943877497" text:style-name="L1">
        <text:list-item>
          <text:p text:style-name="P1">Estatus de la consulta realizada a otras instituciones.</text:p>
        </text:list-item>
        <text:list-item>
          <text:p text:style-name="P1">Reunión solicitada a José Joaquín para conversar sobre las propuestas de desarrollo del proyecto.</text:p>
        </text:list-item>
        <text:list-item>
          <text:p text:style-name="P1">Revisión de los casos de uso de la Red Social. <text:s/></text:p>
        </text:list-item>
        <text:list-item>
          <text:p text:style-name="P1">Estatus del documento de fundamentación.<text:change text:change-id="ct75241088"/></text:p>
        </text:list-item>
      </text:list>
      <text:p text:style-name="P10">Acuerdos:</text:p>
      <text:list xml:id="list4536596849531354211" text:style-name="L3">
        <text:list-item>
          <text:p text:style-name="P12">Se revisó el estatus actual de las consultas realizadas y se decidió esperar por las respuestas faltantes hasta el próximo jueves 09-04.</text:p>
        </text:list-item>
        <text:list-item>
          <text:p text:style-name="P12">Por sugerencia José Joaquín hiciera a Santiago se va a adelantar el trabajo del proyecto para luego validar los resultados.</text:p>
        </text:list-item>
        <text:list-item>
          <text:p text:style-name="P12">Nelevis presentó el trabajo realizado hasta la fecha y se hicieron algunas sugerencias y observaciones para ser incorporadas en los casos de uso<text:change-start text:change-id="ct51815040"/> <text:span text:style-name="T4">de </text:span><text:change-end text:change-id="ct51815040"/><text:change-start text:change-id="ct77119280"/><text:span text:style-name="T4">la Red Social</text:span><text:change-end text:change-id="ct77119280"/>.</text:p>
        </text:list-item>
        <text:list-item>
          <text:p text:style-name="P12">Se decidió entregar un primer papel de trabajo de la fundamentación para el día jueves 23 de abril y se distribuyeron las responsabilidades de la siguiente manera: <text:s/></text:p>
        </text:list-item>
      </text:list>
      <text:list xml:id="list162029988837957" text:continue-list="list162028417581129" text:style-name="L2">
        <text:list-item>
          <text:p text:style-name="P15">Antecedentes: cada quien escribirá un párrafo sobre las experiencias revisadas.</text:p>
        </text:list-item>
        <text:list-item>
          <text:p text:style-name="P15">Necesidades: Santiago<text:change-start text:change-id="ct77424640"/>.<text:change-end text:change-id="ct77424640"/></text:p>
        </text:list-item>
        <text:list-item>
          <text:p text:style-name="P15">Objetivos: Nelevis<text:change-start text:change-id="ct49611184"/>.<text:change-end text:change-id="ct49611184"/></text:p>
        </text:list-item>
        <text:list-item>
          <text:p text:style-name="P15">Propuesta: Luz Mairet<text:change-start text:change-id="ct51812752"/>.</text:p>
        </text:list-item>
        <text:list-item>
          <text:p text:style-name="P17"><text:span text:style-name="T4">Factibilidad: Tanger Rivas.</text:span><text:change-end text:change-id="ct51812752"/><text:change-start text:change-id="ct79831264"/></text:p>
          <text:p text:style-name="P17"/>
          <text:p text:style-name="P17"><text:change-end text:change-id="ct79831264"/><text:change text:change-id="ct67888688"/><text:change text:change-id="ct75356496"/>Próxima reunión del equipo: jueves 09 de abril de 201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ExtraLight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s" fo:country="VE" style:letter-kerning="true" style:font-name-asian="DejaVuSans" style:font-size-asian="10.5pt" style:language-asian="es" style:country-asian="VE" style:font-name-complex="Tahoma" style:font-size-complex="12pt" style:language-complex="es" style:country-complex="V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VE" style:letter-kerning="true" style:font-name-asian="DejaVuSans" style:font-size-asian="10.5pt" style:language-asian="es" style:country-asian="VE" style:font-name-complex="Tahoma" style:font-size-complex="12pt" style:language-complex="es" style:country-complex="V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DejaVu Sans" fo:font-family="'DejaVu Sans'" style:font-style-name="ExtraLight" style:font-family-generic="swiss" style:font-pitch="variable" fo:font-weight="150" style:font-size-asian="10.5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AR PL ShanHeiSun Uni" style:font-family-asian="'AR PL ShanHeiSun Un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.199cm" style:auto-text-indent="false" fo:background-color="#b3b3b3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.199cm" style:auto-text-indent="false" fo:background-color="#e6e6e6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text-indent="0.199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style:font-name="DejaVu Sans" fo:font-family="'DejaVu Sans'" style:font-style-name="ExtraLight" style:font-family-generic="swiss" style:font-pitch="variable" fo:font-size="10pt" fo:font-weight="150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style="obliqu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size="11pt" fo:font-style="oblique"/>
    </style:style>
    <style:style style:name="Graphics" style:family="paragraph" style:parent-style-name="Text_20_body">
      <style:paragraph-properties fo:margin-left="0cm" fo:margin-right="0cm" fo:margin-top="0.101cm" fo:margin-bottom="0.101cm" style:contextual-spacing="false" fo:text-align="center" style:justify-single-word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AR PL UMing HK" style:font-family-asian="'AR PL UMing H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MP2" style:family="paragraph" style:parent-style-name="Footer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7cm" fo:margin-bottom="2cm" fo:margin-left="2cm" fo:margin-right="1.7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c0c0c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6pt solid #c0c0c0" fo:border-bottom="none" fo:border-left="none" fo:border-right="none" fo:padding="0.199cm" style:shadow="none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12cm" svg:y="0.083cm" svg:width="17.746cm" svg:height="1.104cm" draw:z-index="0"><draw:image xlink:href="Pictures/1000020100000CD5000000ACE467BD9A.pn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Avenida Alberto Carnevali, vía La Hechicera, Edificio CENDITEL. Teléfono: (0274) 6574336 - 8084938 Fax: (0274) 2451044. Apartado Postal: 078, Código Postal: 5101A, RIF: G-20007349-7, Web: http://www.cenditel.gob.ve. <text:s/>Mérida-Venezuel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Linux_X86_64 LibreOffice_project/420m0$Build-2</meta:generator>
    <meta:creation-date>2012-02-07T14:20:50</meta:creation-date>
    <meta:editing-cycles>450</meta:editing-cycles>
    <meta:editing-duration>P4DT12H29M45S</meta:editing-duration>
    <dc:date>2015-04-15T16:20:28.008477465</dc:date>
    <meta:print-date>2015-02-02T16:30:22</meta:print-date>
    <dc:creator>Nelevis Baez</dc:creator>
    <meta:document-statistic meta:table-count="0" meta:image-count="1" meta:object-count="0" meta:page-count="1" meta:paragraph-count="22" meta:word-count="228" meta:character-count="1477" meta:non-whitespace-character-count="1280"/>
    <meta:user-defined meta:name="Info 1"/>
    <meta:user-defined meta:name="Info 2"/>
    <meta:user-defined meta:name="Info 3"/>
    <meta:user-defined meta:name="Info 4"/>
  </office:meta>
</office:document-meta>
</file>