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198cm" fo:margin-left="0.499cm" style:page-number="auto" table:align="left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78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767cm" style:use-optimal-row-height="false"/>
    </style:style>
    <style:style style:name="Tab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3" style:family="table-cell">
      <style:table-cell-properties fo:padding="0.097cm" fo:border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023cm" style:use-optimal-row-height="false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2" style:family="paragraph" style:parent-style-name="Text_20_body">
      <style:paragraph-properties fo:text-align="justify" style:justify-single-word="false"/>
      <style:text-properties officeooo:paragraph-rsid="0028d19f"/>
    </style:style>
    <style:style style:name="P3" style:family="paragraph" style:parent-style-name="Text_20_body">
      <style:paragraph-properties fo:text-align="justify" style:justify-single-word="false"/>
      <style:text-properties officeooo:paragraph-rsid="002e505e"/>
    </style:style>
    <style:style style:name="P4" style:family="paragraph" style:parent-style-name="Text_20_body">
      <style:paragraph-properties fo:text-align="justify" style:justify-single-word="false"/>
      <style:text-properties officeooo:paragraph-rsid="00215550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28d19f"/>
    </style:style>
    <style:style style:name="P7" style:family="paragraph" style:parent-style-name="Text_20_body">
      <style:paragraph-properties fo:text-align="justify" style:justify-single-word="false"/>
      <style:text-properties officeooo:paragraph-rsid="002e505e"/>
    </style:style>
    <style:style style:name="P8" style:family="paragraph" style:parent-style-name="Text_20_body">
      <style:paragraph-properties fo:text-align="justify" style:justify-single-word="false"/>
      <style:text-properties officeooo:paragraph-rsid="00215550"/>
    </style:style>
    <style:style style:name="P9" style:family="paragraph" style:parent-style-name="Text_20_body">
      <style:paragraph-properties fo:text-align="justify" style:justify-single-word="false"/>
      <style:text-properties officeooo:paragraph-rsid="001a43f5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28d19f" officeooo:paragraph-rsid="0028d19f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2afebc" officeooo:paragraph-rsid="002afebc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2f35c9" officeooo:paragraph-rsid="002f35c9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officeooo:paragraph-rsid="0028d19f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officeooo:rsid="001d98e3" officeooo:paragraph-rsid="0028d19f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16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17" style:family="paragraph" style:parent-style-name="Table_20_Contents">
      <style:paragraph-properties style:snap-to-layout-grid="false"/>
      <style:text-properties style:font-name="Century Schoolbook L" fo:font-size="10.5pt" fo:font-weight="bold" style:font-size-asian="10.5pt" style:font-weight-asian="bold" style:font-name-complex="Arial" style:font-size-complex="10.5pt" style:font-weight-complex="bold"/>
    </style:style>
    <style:style style:name="P18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Arial" style:font-size-complex="10.5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20" style:family="paragraph" style:parent-style-name="Standard">
      <style:paragraph-properties style:snap-to-layout-grid="false"/>
      <style:text-properties style:font-name="Century Schoolbook L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officeooo:rsid="002afebc" officeooo:paragraph-rsid="002afebc" style:font-size-asian="10pt" style:font-weight-asian="bold" style:font-name-complex="Arial" style:font-size-complex="10pt" style:font-weight-complex="bold"/>
    </style:style>
    <style:style style:name="P23" style:family="paragraph" style:parent-style-name="Normal">
      <style:text-properties text:display="none"/>
    </style:style>
    <style:style style:name="P24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officeooo:paragraph-rsid="0028d19f"/>
    </style:style>
    <style:style style:name="P26" style:family="paragraph" style:parent-style-name="Text_20_body">
      <style:paragraph-properties fo:text-align="justify" style:justify-single-word="false"/>
      <style:text-properties officeooo:paragraph-rsid="002e505e"/>
    </style:style>
    <style:style style:name="P27" style:family="paragraph" style:parent-style-name="Text_20_body">
      <style:paragraph-properties fo:text-align="justify" style:justify-single-word="false"/>
      <style:text-properties officeooo:paragraph-rsid="00215550"/>
    </style:style>
    <style:style style:name="P28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T1" style:family="text">
      <style:text-properties officeooo:rsid="002cd256"/>
    </style:style>
    <style:style style:name="T2" style:family="text">
      <style:text-properties fo:color="#000000" style:font-name="Century Schoolbook L" fo:font-size="10.5pt" fo:language="es" fo:country="ES" fo:font-style="normal" fo:font-weight="normal" officeooo:rsid="0028d19f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3" style:family="text">
      <style:text-properties fo:color="#000000" style:font-name="Century Schoolbook L" fo:font-size="10.5pt" fo:language="es" fo:country="ES" fo:font-weight="normal" officeooo:rsid="0028d19f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4" style:family="text">
      <style:text-properties fo:color="#000000" style:font-name="Century Schoolbook L" fo:font-size="10.5pt" fo:language="es" fo:country="ES" fo:font-style="normal" style:text-underline-style="none" fo:font-weight="normal" officeooo:rsid="001db143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style:font-name="Century Schoolbook L" fo:font-size="10.5pt" fo:language="es" fo:country="ES" fo:font-style="normal" style:text-underline-style="none" fo:font-weight="normal" officeooo:rsid="002afebc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style:font-name="Century Schoolbook L" fo:font-size="10.5pt" fo:language="es" fo:country="ES" fo:font-weight="normal" officeooo:rsid="002afebc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7" style:family="text">
      <style:text-properties style:font-name="Century Schoolbook L" fo:font-size="10.5pt" officeooo:rsid="002afebc" style:font-size-asian="10.5pt" style:font-size-complex="10.5pt"/>
    </style:style>
    <style:style style:name="T8" style:family="text">
      <style:text-properties style:font-name="Century Schoolbook L"/>
    </style:style>
    <style:style style:name="T9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Century Schoolbook L" fo:font-size="10.5pt" officeooo:rsid="002afebc" style:font-size-asian="10.5pt" style:font-size-complex="10.5pt"/>
    </style:style>
    <style:style style:name="T11" style:family="text">
      <style:text-properties style:font-name="Century Schoolbook L" fo:font-size="10.5pt" officeooo:rsid="0025417f" style:font-size-asian="10.5pt" style:font-size-complex="10.5pt"/>
    </style:style>
    <style:style style:name="T12" style:family="text">
      <style:text-properties style:font-name="Century Schoolbook L" fo:font-size="10.5pt" officeooo:rsid="002f8549" style:font-size-asian="10.5pt" style:font-size-complex="10.5pt"/>
    </style:style>
    <style:style style:name="T13" style:family="text">
      <style:text-properties style:font-name="Century Schoolbook L" fo:font-size="10.5pt" fo:font-style="normal" fo:font-weight="normal" officeooo:rsid="0025417f" style:font-size-asian="10.5pt" style:font-style-asian="normal" style:font-weight-asian="normal" style:font-size-complex="10.5pt" style:font-style-complex="normal" style:font-weight-complex="normal"/>
    </style:style>
    <style:style style:name="T14" style:family="text">
      <style:text-properties style:font-name="Century Schoolbook L" officeooo:rsid="002f8549"/>
    </style:style>
    <style:style style:name="T15" style:family="text">
      <style:text-properties fo:color="#000000" style:font-name="Century Schoolbook L" fo:font-size="10.5pt" fo:language="es" fo:country="ES" fo:font-style="normal" fo:font-weight="normal" officeooo:rsid="0028d19f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6" style:family="text">
      <style:text-properties fo:color="#000000" style:font-name="Century Schoolbook L" fo:font-size="10.5pt" fo:language="es" fo:country="ES" fo:font-style="normal" fo:font-weight="normal" officeooo:rsid="002afebc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style:font-name="Century Schoolbook L" fo:font-size="10.5pt" fo:language="es" fo:country="ES" fo:font-style="normal" fo:font-weight="normal" officeooo:rsid="002cd256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style:font-name="Century Schoolbook L" fo:font-size="10.5pt" fo:language="es" fo:country="ES" fo:font-style="normal" fo:font-weight="normal" officeooo:rsid="002f8549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style:font-name="Century Schoolbook L" fo:font-size="10.5pt" fo:language="es" fo:country="ES" fo:font-style="normal" style:text-underline-style="none" fo:font-weight="normal" officeooo:rsid="001db143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style:font-name="Century Schoolbook L" fo:font-size="10.5pt" fo:language="es" fo:country="ES" fo:font-style="normal" style:text-underline-style="none" fo:font-weight="normal" officeooo:rsid="002afebc" style:font-name-asian="Times New Roman" style:font-size-asian="10.5pt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style:font-name="Century Schoolbook L" fo:font-size="10.5pt" fo:language="es" fo:country="ES" fo:font-weight="normal" officeooo:rsid="0028d19f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2" style:family="text">
      <style:text-properties fo:color="#000000" style:font-name="Century Schoolbook L" fo:font-size="10.5pt" fo:language="es" fo:country="ES" fo:font-weight="normal" officeooo:rsid="002afebc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3" style:family="text">
      <style:text-properties fo:color="#000000" style:font-name="Century Schoolbook L" fo:font-size="10.5pt" fo:language="es" fo:country="ES" fo:font-weight="normal" officeooo:rsid="002cd256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4" style:family="text">
      <style:text-properties fo:color="#000000" style:font-name="Century Schoolbook L" fo:font-size="10.5pt" fo:language="es" fo:country="ES" fo:font-weight="normal" officeooo:rsid="00164bd0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5" style:family="text">
      <style:text-properties fo:color="#000000" style:font-name="Century Schoolbook L" fo:font-size="10.5pt" fo:language="es" fo:country="ES" fo:font-weight="normal" officeooo:rsid="001db143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6" style:family="text">
      <style:text-properties fo:color="#000000" style:font-name="Century Schoolbook L" fo:font-size="10.5pt" fo:language="es" fo:country="ES" fo:font-weight="normal" officeooo:rsid="002e505e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7" style:family="text">
      <style:text-properties fo:color="#000000" style:font-name="Century Schoolbook L" fo:font-size="10.5pt" fo:language="es" fo:country="ES" fo:font-weight="normal" officeooo:rsid="002f35c9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8" style:family="text">
      <style:text-properties fo:color="#000000" style:font-name="Century Schoolbook L" fo:font-size="10.5pt" fo:language="es" fo:country="ES" fo:font-weight="normal" officeooo:rsid="002f8549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T29" style:family="text"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0" style:family="text">
      <style:text-properties fo:color="#000000" style:font-name="Century Schoolbook L" fo:font-size="10.5pt" fo:language="es" fo:country="ES" fo:font-weight="bold" officeooo:rsid="00164bd0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1" style:family="text">
      <style:text-properties fo:color="#000000" style:font-name="Century Schoolbook L" fo:font-size="10.5pt" fo:language="es" fo:country="ES" fo:font-weight="bold" officeooo:rsid="0028d19f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T32" style:family="text">
      <style:text-properties officeooo:rsid="0015bf62"/>
    </style:style>
    <style:style style:name="T33" style:family="text">
      <style:text-properties officeooo:rsid="00164bd0"/>
    </style:style>
    <style:style style:name="T34" style:family="text">
      <style:text-properties fo:font-weight="normal" officeooo:rsid="0028d19f" style:font-weight-asian="normal" style:font-weight-complex="normal"/>
    </style:style>
    <style:style style:name="T35" style:family="text">
      <style:text-properties officeooo:rsid="00207234"/>
    </style:style>
    <style:style style:name="T36" style:family="text">
      <style:text-properties officeooo:rsid="0025417f"/>
    </style:style>
    <style:style style:name="T37" style:family="text">
      <style:text-properties officeooo:rsid="0028d19f"/>
    </style:style>
    <style:style style:name="T38" style:family="text">
      <style:text-properties officeooo:rsid="002cd256"/>
    </style:style>
    <style:style style:name="T39" style:family="text">
      <style:text-properties officeooo:rsid="002f35c9"/>
    </style:style>
    <style:style style:name="T40" style:family="text">
      <style:text-properties officeooo:rsid="002fc8ad"/>
    </style:style>
  </office:automatic-styles>
  <office:body>
    <office:text text:use-soft-page-breaks="true">
      <office:forms form:automatic-focus="false" form:apply-design-mode="false"/>
      <text:tracked-changes>
        <text:changed-region xml:id="ct61556000" text:id="ct61556000">
          <text:deletion>
            <office:change-info>
              <dc:creator>Nelevis Baez</dc:creator>
              <dc:date>2015-04-15T16:15:00</dc:date>
            </office:change-info>
            <text:p text:style-name="P1"><text:span text:style-name="T1">9</text:span></text:p>
          </text:deletion>
        </text:changed-region>
        <text:changed-region xml:id="ct61568752" text:id="ct61568752">
          <text:insertion>
            <office:change-info>
              <dc:creator>Nelevis Baez</dc:creator>
              <dc:date>2015-04-15T16:15:00</dc:date>
            </office:change-info>
          </text:insertion>
        </text:changed-region>
        <text:changed-region xml:id="ct40069664" text:id="ct40069664">
          <text:insertion>
            <office:change-info>
              <dc:creator>Nelevis Baez</dc:creator>
              <dc:date>2015-04-15T10:00:00</dc:date>
            </office:change-info>
          </text:insertion>
        </text:changed-region>
        <text:changed-region xml:id="ct40072928" text:id="ct40072928">
          <text:deletion>
            <office:change-info>
              <dc:creator>Nelevis Baez</dc:creator>
              <dc:date>2015-04-15T10:01:00</dc:date>
            </office:change-info>
            <text:p text:style-name="P2"><text:span text:style-name="Emphasis"><text:span text:style-name="T2">a</text:span></text:span></text:p>
          </text:deletion>
        </text:changed-region>
        <text:changed-region xml:id="ct40075632" text:id="ct40075632">
          <text:insertion>
            <office:change-info>
              <dc:creator>Nelevis Baez</dc:creator>
              <dc:date>2015-04-15T10:01:00</dc:date>
            </office:change-info>
          </text:insertion>
        </text:changed-region>
        <text:changed-region xml:id="ct40080720" text:id="ct40080720">
          <text:insertion>
            <office:change-info>
              <dc:creator>Nelevis Baez</dc:creator>
              <dc:date>2015-04-15T10:01:00</dc:date>
            </office:change-info>
          </text:insertion>
        </text:changed-region>
        <text:changed-region xml:id="ct41041824" text:id="ct41041824">
          <text:deletion>
            <office:change-info>
              <dc:creator>Nelevis Baez</dc:creator>
              <dc:date>2015-04-15T10:01:00</dc:date>
            </office:change-info>
            <text:p text:style-name="P2"><text:span text:style-name="Emphasis"><text:span text:style-name="T2">edomina</text:span></text:span></text:p>
          </text:deletion>
        </text:changed-region>
        <text:changed-region xml:id="ct41044656" text:id="ct41044656">
          <text:insertion>
            <office:change-info>
              <dc:creator>Nelevis Baez</dc:creator>
              <dc:date>2015-04-15T10:01:00</dc:date>
            </office:change-info>
          </text:insertion>
        </text:changed-region>
        <text:changed-region xml:id="ct41049760" text:id="ct41049760">
          <text:insertion>
            <office:change-info>
              <dc:creator>Nelevis Baez</dc:creator>
              <dc:date>2015-04-15T09:19:00</dc:date>
            </office:change-info>
          </text:insertion>
        </text:changed-region>
        <text:changed-region xml:id="ct41049952" text:id="ct41049952">
          <text:deletion>
            <office:change-info>
              <dc:creator>Nelevis Baez</dc:creator>
              <dc:date>2015-04-15T09:19:00</dc:date>
            </office:change-info>
            <text:p text:style-name="P2"><text:span text:style-name="Emphasis"><text:span text:style-name="T2">general</text:span></text:span></text:p>
          </text:deletion>
        </text:changed-region>
        <text:changed-region xml:id="ct41060720" text:id="ct41060720">
          <text:insertion>
            <office:change-info>
              <dc:creator>Nelevis Baez</dc:creator>
              <dc:date>2015-04-15T09:20:00</dc:date>
            </office:change-info>
          </text:insertion>
        </text:changed-region>
        <text:changed-region xml:id="ct41061056" text:id="ct41061056">
          <text:deletion>
            <office:change-info>
              <dc:creator>Nelevis Baez</dc:creator>
              <dc:date>2015-04-15T09:20:00</dc:date>
            </office:change-info>
            <text:p text:style-name="P2"><text:span text:style-name="Emphasis"><text:span text:style-name="T2">Otros</text:span></text:span></text:p>
          </text:deletion>
        </text:changed-region>
        <text:changed-region xml:id="ct41070512" text:id="ct41070512">
          <text:insertion>
            <office:change-info>
              <dc:creator>Nelevis Baez</dc:creator>
              <dc:date>2015-04-15T09:20:00</dc:date>
            </office:change-info>
          </text:insertion>
        </text:changed-region>
        <text:changed-region xml:id="ct39942992" text:id="ct39942992">
          <text:deletion>
            <office:change-info>
              <dc:creator>Nelevis Baez</dc:creator>
              <dc:date>2015-04-15T10:02:00</dc:date>
            </office:change-info>
            <text:p text:style-name="P3"><text:span text:style-name="T3">n</text:span></text:p>
          </text:deletion>
        </text:changed-region>
        <text:changed-region xml:id="ct40061600" text:id="ct40061600">
          <text:deletion>
            <office:change-info>
              <dc:creator>Nelevis Baez</dc:creator>
              <dc:date>2015-04-15T09:45:00</dc:date>
            </office:change-info>
            <text:p text:style-name="P3"><text:span text:style-name="T3">ministerio al cual trabaja en este momento Juan C. Lenzo</text:span></text:p>
          </text:deletion>
        </text:changed-region>
        <text:changed-region xml:id="ct40063696" text:id="ct40063696">
          <text:insertion>
            <office:change-info>
              <dc:creator>Nelevis Baez</dc:creator>
              <dc:date>2015-04-15T09:43:00</dc:date>
            </office:change-info>
          </text:insertion>
        </text:changed-region>
        <text:changed-region xml:id="ct41057408" text:id="ct41057408">
          <text:insertion>
            <office:change-info>
              <dc:creator>Nelevis Baez</dc:creator>
              <dc:date>2015-04-15T09:44:00</dc:date>
            </office:change-info>
          </text:insertion>
        </text:changed-region>
        <text:changed-region xml:id="ct40060832" text:id="ct40060832">
          <text:insertion>
            <office:change-info>
              <dc:creator>Nelevis Baez</dc:creator>
              <dc:date>2015-04-15T09:45:00</dc:date>
            </office:change-info>
          </text:insertion>
        </text:changed-region>
        <text:changed-region xml:id="ct40061024" text:id="ct40061024">
          <text:deletion>
            <office:change-info>
              <dc:creator>Nelevis Baez</dc:creator>
              <dc:date>2015-04-15T09:45:00</dc:date>
            </office:change-info>
            <text:p text:style-name="P3"><text:span text:style-name="T3"><text:s/>y la de </text:span></text:p>
          </text:deletion>
        </text:changed-region>
        <text:changed-region xml:id="ct41059328" text:id="ct41059328">
          <text:format-change>
            <office:change-info>
              <dc:creator>Nelevis Baez</dc:creator>
              <dc:date>2015-04-15T09:51:00</dc:date>
            </office:change-info>
          </text:format-change>
        </text:changed-region>
        <text:changed-region xml:id="ct41069840" text:id="ct41069840">
          <text:insertion>
            <office:change-info>
              <dc:creator>Nelevis Baez</dc:creator>
              <dc:date>2015-04-15T09:50:00</dc:date>
            </office:change-info>
          </text:insertion>
        </text:changed-region>
        <text:changed-region xml:id="ct41066304" text:id="ct41066304">
          <text:insertion>
            <office:change-info>
              <dc:creator>Nelevis Baez</dc:creator>
              <dc:date>2015-04-15T10:02:00</dc:date>
            </office:change-info>
          </text:insertion>
        </text:changed-region>
        <text:changed-region xml:id="ct40080912" text:id="ct40080912">
          <text:insertion>
            <office:change-info>
              <dc:creator>Nelevis Baez</dc:creator>
              <dc:date>2015-04-15T09:51:00</dc:date>
            </office:change-info>
          </text:insertion>
        </text:changed-region>
        <text:changed-region xml:id="ct40082016" text:id="ct40082016">
          <text:deletion>
            <office:change-info>
              <dc:creator>Nelevis Baez</dc:creator>
              <dc:date>2015-04-15T09:51:00</dc:date>
            </office:change-info>
            <text:p text:style-name="P3"><text:span text:style-name="T3">Las cuales será</text:span></text:p>
          </text:deletion>
        </text:changed-region>
        <text:changed-region xml:id="ct40081312" text:id="ct40081312">
          <text:insertion>
            <office:change-info>
              <dc:creator>Nelevis Baez</dc:creator>
              <dc:date>2015-04-15T09:52:00</dc:date>
            </office:change-info>
          </text:insertion>
        </text:changed-region>
        <text:changed-region xml:id="ct40064512" text:id="ct40064512">
          <text:insertion>
            <office:change-info>
              <dc:creator>Nelevis Baez</dc:creator>
              <dc:date>2015-04-15T10:03:00</dc:date>
            </office:change-info>
          </text:insertion>
        </text:changed-region>
        <text:changed-region xml:id="ct41076640" text:id="ct41076640">
          <text:insertion>
            <office:change-info>
              <dc:creator>Nelevis Baez</dc:creator>
              <dc:date>2015-04-15T09:54:00</dc:date>
            </office:change-info>
          </text:insertion>
        </text:changed-region>
        <text:changed-region xml:id="ct41066496" text:id="ct41066496">
          <text:insertion>
            <office:change-info>
              <dc:creator>Nelevis Baez</dc:creator>
              <dc:date>2015-04-15T09:56:00</dc:date>
            </office:change-info>
          </text:insertion>
        </text:changed-region>
        <text:changed-region xml:id="ct41077344" text:id="ct41077344">
          <text:deletion>
            <office:change-info>
              <dc:creator>Nelevis Baez</dc:creator>
              <dc:date>2015-04-15T09:39:00</dc:date>
            </office:change-info>
            <text:p text:style-name="P3"><text:span text:style-name="Emphasis"><text:span text:style-name="T4">diaspora</text:span></text:span></text:p>
          </text:deletion>
        </text:changed-region>
        <text:changed-region xml:id="ct41066688" text:id="ct41066688">
          <text:deletion>
            <office:change-info>
              <dc:creator>Nelevis Baez</dc:creator>
              <dc:date>2015-04-15T09:54:00</dc:date>
            </office:change-info>
            <text:p text:style-name="P3"><text:span text:style-name="Emphasis"><text:span text:style-name="T5"><text:s/></text:span></text:span></text:p>
          </text:deletion>
        </text:changed-region>
        <text:changed-region xml:id="ct41067184" text:id="ct41067184">
          <text:insertion>
            <office:change-info>
              <dc:creator>Nelevis Baez</dc:creator>
              <dc:date>2015-04-15T09:20:00</dc:date>
            </office:change-info>
          </text:insertion>
        </text:changed-region>
        <text:changed-region xml:id="ct40068912" text:id="ct40068912">
          <text:deletion>
            <office:change-info>
              <dc:creator>Nelevis Baez</dc:creator>
              <dc:date>2015-04-15T09:20:00</dc:date>
            </office:change-info>
            <text:p text:style-name="P3"><text:span text:style-name="T6">sojo</text:span></text:p>
          </text:deletion>
        </text:changed-region>
        <text:changed-region xml:id="ct41058000" text:id="ct41058000">
          <text:deletion>
            <office:change-info>
              <dc:creator>Nelevis Baez</dc:creator>
              <dc:date>2015-04-15T10:03:00</dc:date>
            </office:change-info>
            <text:p text:style-name="P3"><text:span text:style-name="T6">a éste</text:span></text:p>
          </text:deletion>
        </text:changed-region>
        <text:changed-region xml:id="ct41045600" text:id="ct41045600">
          <text:insertion>
            <office:change-info>
              <dc:creator>Nelevis Baez</dc:creator>
              <dc:date>2015-04-15T10:03:00</dc:date>
            </office:change-info>
          </text:insertion>
        </text:changed-region>
        <text:changed-region xml:id="ct41044368" text:id="ct41044368">
          <text:insertion>
            <office:change-info>
              <dc:creator>Nelevis Baez</dc:creator>
              <dc:date>2015-04-15T10:03:00</dc:date>
            </office:change-info>
          </text:insertion>
        </text:changed-region>
        <text:changed-region xml:id="ct41063008" text:id="ct41063008">
          <text:insertion>
            <office:change-info>
              <dc:creator>Nelevis Baez</dc:creator>
              <dc:date>2015-04-15T09:59:00</dc:date>
            </office:change-info>
          </text:insertion>
        </text:changed-region>
        <text:changed-region xml:id="ct40070928" text:id="ct40070928">
          <text:insertion>
            <office:change-info>
              <dc:creator>Nelevis Baez</dc:creator>
              <dc:date>2015-04-15T10:04:00</dc:date>
            </office:change-info>
          </text:insertion>
        </text:changed-region>
        <text:changed-region xml:id="ct40081104" text:id="ct40081104">
          <text:insertion>
            <office:change-info>
              <dc:creator>Nelevis Baez</dc:creator>
              <dc:date>2015-04-15T09:57:00</dc:date>
            </office:change-info>
          </text:insertion>
        </text:changed-region>
        <text:changed-region xml:id="ct40725872" text:id="ct40725872">
          <text:deletion>
            <office:change-info>
              <dc:creator>Nelevis Baez</dc:creator>
              <dc:date>2015-04-15T09:57:00</dc:date>
            </office:change-info>
            <text:p text:style-name="P4"><text:span text:style-name="Fuente_20_de_20_párrafo_20_predeter."><text:span text:style-name="T7">Re</text:span></text:span></text:p>
          </text:deletion>
        </text:changed-region>
        <text:changed-region xml:id="ct40062976" text:id="ct40062976">
          <text:insertion>
            <office:change-info>
              <dc:creator>Nelevis Baez</dc:creator>
              <dc:date>2015-04-15T09:57:00</dc:date>
            </office:change-info>
          </text:insertion>
        </text:changed-region>
        <text:changed-region xml:id="ct40075264" text:id="ct40075264">
          <text:insertion>
            <office:change-info>
              <dc:creator>Nelevis Baez</dc:creator>
              <dc:date>2015-04-15T09:57:00</dc:date>
            </office:change-info>
          </text:insertion>
        </text:changed-region>
        <text:changed-region xml:id="ct40067456" text:id="ct40067456">
          <text:insertion>
            <office:change-info>
              <dc:creator>Nelevis Baez</dc:creator>
              <dc:date>2015-04-15T09:56:00</dc:date>
            </office:change-info>
          </text:insertion>
        </text:changed-region>
        <text:changed-region xml:id="ct40071760" text:id="ct40071760">
          <text:insertion>
            <office:change-info>
              <dc:creator>Nelevis Baez</dc:creator>
              <dc:date>2015-04-15T09:57:00</dc:date>
            </office:change-info>
          </text:insertion>
        </text:changed-region>
        <text:changed-region xml:id="ct41068240" text:id="ct41068240">
          <text:insertion>
            <office:change-info>
              <dc:creator>Nelevis Baez</dc:creator>
              <dc:date>2015-04-15T09:57:00</dc:date>
            </office:change-info>
          </text:insertion>
        </text:changed-region>
        <text:changed-region xml:id="ct41068432" text:id="ct41068432">
          <text:deletion>
            <office:change-info>
              <dc:creator>Nelevis Baez</dc:creator>
              <dc:date>2015-04-15T09:57:00</dc:date>
            </office:change-info>
            <text:p text:style-name="P4"><text:span text:style-name="Fuente_20_de_20_párrafo_20_predeter."><text:span text:style-name="T7">a</text:span></text:span></text:p>
          </text:deletion>
        </text:changed-region>
        <text:changed-region xml:id="ct39737872" text:id="ct39737872">
          <text:insertion>
            <office:change-info>
              <dc:creator>Nelevis Baez</dc:creator>
              <dc:date>2015-04-15T09:56:00</dc:date>
            </office:change-info>
          </text:insertion>
        </text:changed-region>
        <text:changed-region xml:id="ct39943904" text:id="ct39943904">
          <text:insertion>
            <office:change-info>
              <dc:creator>Nelevis Baez</dc:creator>
              <dc:date>2015-04-15T09:57:00</dc:date>
            </office:change-info>
          </text:insertion>
        </text:changed-region>
        <text:changed-region xml:id="ct41047536" text:id="ct41047536">
          <text:insertion>
            <office:change-info>
              <dc:creator>Nelevis Baez</dc:creator>
              <dc:date>2015-04-15T09:58:00</dc:date>
            </office:change-info>
          </text:insertion>
        </text:changed-region>
        <text:changed-region xml:id="ct41067968" text:id="ct41067968">
          <text:insertion>
            <office:change-info>
              <dc:creator>Nelevis Baez</dc:creator>
              <dc:date>2015-04-15T09:58:00</dc:date>
            </office:change-info>
          </text:insertion>
        </text:changed-region>
        <text:changed-region xml:id="ct40713552" text:id="ct40713552">
          <text:deletion>
            <office:change-info>
              <dc:creator>Nelevis Baez</dc:creator>
              <dc:date>2015-04-15T09:58:00</dc:date>
            </office:change-info>
            <text:p text:style-name="P4"><text:span text:style-name="Fuente_20_de_20_párrafo_20_predeter."><text:span text:style-name="T7">I</text:span></text:span></text:p>
          </text:deletion>
        </text:changed-region>
        <text:changed-region xml:id="ct39746464" text:id="ct39746464">
          <text:insertion>
            <office:change-info>
              <dc:creator>Nelevis Baez</dc:creator>
              <dc:date>2015-04-15T09:58:00</dc:date>
            </office:change-info>
          </text:insertion>
        </text:changed-region>
        <text:changed-region xml:id="ct41068656" text:id="ct41068656">
          <text:insertion>
            <office:change-info>
              <dc:creator>Nelevis Baez</dc:creator>
              <dc:date>2015-04-15T09:58:00</dc:date>
            </office:change-info>
          </text:insertion>
        </text:changed-region>
        <text:changed-region xml:id="ct41070032" text:id="ct41070032">
          <text:deletion>
            <office:change-info>
              <dc:creator>Nelevis Baez</dc:creator>
              <dc:date>2015-04-15T09:56:00</dc:date>
            </office:change-info>
            <text:p text:style-name="P4"><text:span text:style-name="Fuente_20_de_20_párrafo_20_predeter."><text:span text:style-name="T7">, Juan Lenzo</text:span></text:span></text:p>
          </text:deletion>
        </text:changed-region>
        <text:changed-region xml:id="ct40081520" text:id="ct40081520">
          <text:insertion>
            <office:change-info>
              <dc:creator>Nelevis Baez</dc:creator>
              <dc:date>2015-04-15T09:56:00</dc:date>
            </office:change-info>
          </text:insertion>
        </text:changed-region>
        <text:changed-region xml:id="ct39987280" text:id="ct39987280">
          <text:insertion>
            <office:change-info>
              <dc:creator>Nelevis Baez</dc:creator>
              <dc:date>2015-04-15T09:53:00</dc:date>
            </office:change-info>
          </text:insertion>
        </text:changed-region>
        <text:changed-region xml:id="ct39741472" text:id="ct39741472">
          <text:insertion>
            <office:change-info>
              <dc:creator>Nelevis Baez</dc:creator>
              <dc:date>2015-04-15T09:52:00</dc:date>
            </office:change-info>
          </text:insertion>
        </text:changed-region>
        <text:changed-region xml:id="ct39944992" text:id="ct39944992">
          <text:insertion>
            <office:change-info>
              <dc:creator>Nelevis Baez</dc:creator>
              <dc:date>2015-04-15T09:53:00</dc:date>
            </office:change-info>
          </text:insertion>
        </text:changed-region>
        <text:changed-region xml:id="ct40063936" text:id="ct40063936">
          <text:insertion>
            <office:change-info>
              <dc:creator>Nelevis Baez</dc:creator>
              <dc:date>2015-04-15T09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4">PROYECTO – RED SOCIAL DEL ESTADO VENEZOLANO</text:p>
            <text:p text:style-name="P1">Diseño Conceptu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">MINUTA <text:change text:change-id="ct61556000"/><text:change-start text:change-id="ct61568752"/><text:span text:style-name="T40">8</text:span><text:change-end text:change-id="ct61568752"/>-2015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>Hora de inicio:</text:p>
          </table:table-cell>
          <table:table-cell table:style-name="Tabla1.B3" office:value-type="string">
            <text:p text:style-name="P18"><text:span text:style-name="T37">10</text:span>:<text:span text:style-name="T32">0</text:span>0 a.m</text:p>
          </table:table-cell>
        </table:table-row>
        <table:table-row>
          <table:table-cell table:style-name="Tabla1.A4" office:value-type="string">
            <text:p text:style-name="P17">Hora de</text:p>
            <text:p text:style-name="P17">finalización:</text:p>
          </table:table-cell>
          <table:table-cell table:style-name="Tabla1.B4" office:value-type="string">
            <text:p text:style-name="P19">1<text:span text:style-name="T36">1</text:span>:<text:span text:style-name="T32">0</text:span>0 a.m</text:p>
          </table:table-cell>
        </table:table-row>
        <table:table-row>
          <table:table-cell table:style-name="Tabla1.A5" office:value-type="string">
            <text:p text:style-name="P17">Fecha:</text:p>
          </table:table-cell>
          <table:table-cell table:style-name="Tabla1.B5" office:value-type="string">
            <text:p text:style-name="P18"><text:span text:style-name="T37">09</text:span>/0<text:span text:style-name="T37">4</text:span>/15</text:p>
          </table:table-cell>
        </table:table-row>
        <table:table-row>
          <table:table-cell table:style-name="Tabla1.A6" office:value-type="string">
            <text:p text:style-name="P17">Asistentes:</text:p>
          </table:table-cell>
          <table:table-cell table:style-name="Tabla1.B6" office:value-type="string">
            <text:p text:style-name="P19"><text:span text:style-name="T33">Tanger Rivas (TR), </text:span>Luz Chourio (LC), Santiago Roca (SR), Nelevis Báez (NB) y Jorge Redondo (JR).</text:p>
          </table:table-cell>
        </table:table-row>
        <table:table-row table:style-name="Tabla1.7">
          <table:table-cell table:style-name="Tabla1.A7" office:value-type="string">
            <text:p text:style-name="P20">Puntos tratados:</text:p>
          </table:table-cell>
          <table:table-cell table:style-name="Tabla1.B7" office:value-type="string">
            <text:p text:style-name="P10">1) <text:span text:style-name="T37">Casos de uso <text:s/></text:span></text:p>
            <text:p text:style-name="P10">2) <text:span text:style-name="T37">Consulta a entes de la APN sobre correo y red social. </text:span></text:p>
            <text:p text:style-name="P10"/>
          </table:table-cell>
        </table:table-row>
        <table:table-row>
          <table:table-cell table:style-name="Tabla1.A8" office:value-type="string">
            <text:p text:style-name="P20">Consideraciones generales</text:p>
          </table:table-cell>
          <table:table-cell table:style-name="Tabla1.B8" office:value-type="string">
            <text:p text:style-name="P2"><text:span text:style-name="T29">1) </text:span><text:span text:style-name="T30"><text:s/></text:span><text:span text:style-name="T31">Casos de uso</text:span></text:p>
            <text:p text:style-name="P2"><text:span text:style-name="Emphasis"><text:span text:style-name="T2">NB inició la reunión exponiendo algunos casos de uso</text:span></text:span><text:change-start text:change-id="ct40069664"/><text:span text:style-name="Emphasis"><text:span text:style-name="T2"> </text:span></text:span><text:span text:style-name="Emphasis"><text:span text:style-name="T18">para la Red Social</text:span></text:span><text:change-end text:change-id="ct40069664"/><text:span text:style-name="Emphasis"><text:span text:style-name="T2">, en l</text:span></text:span><text:change text:change-id="ct40072928"/><text:change-start text:change-id="ct40075632"/><text:span text:style-name="Emphasis"><text:span text:style-name="T18">os</text:span></text:span><text:change-end text:change-id="ct40075632"/><text:span text:style-name="Emphasis"><text:span text:style-name="T2"> cual</text:span></text:span><text:change-start text:change-id="ct40080720"/><text:span text:style-name="Emphasis"><text:span text:style-name="T18">es</text:span></text:span><text:change-end text:change-id="ct40080720"/><text:span text:style-name="Emphasis"><text:span text:style-name="T2"> pr</text:span></text:span><text:change text:change-id="ct41041824"/><text:change-start text:change-id="ct41044656"/><text:span text:style-name="Emphasis"><text:span text:style-name="T18">incipalmente se encuentra</text:span></text:span><text:change-end text:change-id="ct41044656"/><text:span text:style-name="Emphasis"><text:span text:style-name="T2"> un perfil </text:span></text:span><text:change-start text:change-id="ct41049760"/><text:span text:style-name="Emphasis"><text:span text:style-name="T17">grupal</text:span></text:span><text:change-end text:change-id="ct41049760"/><text:change text:change-id="ct41049952"/><text:span text:style-name="Emphasis"><text:span text:style-name="T2">, y otros más específicos </text:span></text:span><text:span text:style-name="Emphasis"><text:span text:style-name="T16">como generar convocatoria y sumarse a convocatoria.</text:span></text:span><text:span text:style-name="Emphasis"><text:span text:style-name="T2"> A la medida que los iba exponiendo, JR y el resto del equipo iba haciendo sus observaciones a los fines de presentar una versión mejorada para subir al Trac. Es importante definir como usuarios el ciudadano, y moderador, este último, no mostrarlo como administrador, ya que puede confundirse con el administrador de la Red o el correo. </text:span></text:span><text:change-start text:change-id="ct41060720"/><text:span text:style-name="Emphasis"><text:span text:style-name="T17">Los </text:span></text:span><text:change-end text:change-id="ct41060720"/><text:change text:change-id="ct41061056"/><text:span text:style-name="Emphasis"><text:span text:style-name="T2"><text:s/>casos de uso</text:span></text:span><text:change-start text:change-id="ct41070512"/><text:span text:style-name="Emphasis"><text:span text:style-name="T2"> </text:span></text:span><text:span text:style-name="Emphasis"><text:span text:style-name="T17">correspondientes al correo del Estado</text:span></text:span><text:change-end text:change-id="ct41070512"/><text:span text:style-name="Emphasis"><text:span text:style-name="T2">, serán incorporados a Trac por LC.</text:span></text:span></text:p>
            <text:p text:style-name="P9"><text:span text:style-name="Emphasis"><text:span text:style-name="T13"/></text:span></text:p>
            <text:p text:style-name="P14">2) <text:span text:style-name="T37">Consulta a entes de la APN sobre correo y red social.</text:span></text:p>
            <text:p text:style-name="P3"><text:span text:style-name="T3">Al respecto informa NB que se tiene</text:span><text:change text:change-id="ct39942992"/><text:span text:style-name="T3"> respuesta de la consulta hecha al </text:span><text:change text:change-id="ct40061600"/><text:change-start text:change-id="ct40063696"/><text:span text:style-name="T3"><text:s/></text:span><text:span text:style-name="T26">Ministerio del Poder Popular para Ecosocialismo</text:span><text:change-end text:change-id="ct40063696"/><text:span text:style-name="T3">,</text:span><text:change-start text:change-id="ct41057408"/><text:span text:style-name="T3"> </text:span><text:span text:style-name="T26">Hábitat y Vivienda</text:span><text:change-end text:change-id="ct41057408"/><text:change-start text:change-id="ct40060832"/><text:span text:style-name="T26">, </text:span><text:change-end text:change-id="ct40060832"/><text:change text:change-id="ct40061024"/><text:change-start text:change-id="ct41059328"/><text:span text:style-name="T3">CANTV</text:span><text:change-end text:change-id="ct41059328"/><text:change-start text:change-id="ct41069840"/><text:span text:style-name="T3">, </text:span><text:span text:style-name="T8">Oficina Regional del CNE</text:span><text:change-end text:change-id="ct41069840"/><text:change-start text:change-id="ct41066304"/><text:span text:style-name="T8"> </text:span><text:span text:style-name="T14">y la</text:span><text:change-end text:change-id="ct41066304"/><text:change-start text:change-id="ct40080912"/><text:span text:style-name="T8"> Fundación CIARA</text:span><text:change-end text:change-id="ct40080912"/><text:span text:style-name="T3">. </text:span><text:change text:change-id="ct40082016"/><text:change-start text:change-id="ct40081312"/><text:span text:style-name="T3"><text:s/></text:span><text:span text:style-name="T27">Las cuales <text:s/>están</text:span><text:change-end text:change-id="ct40081312"/><text:span text:style-name="T3"> incorporadas al Trac. Así mismo, informa TR que FUNDACITE MÉRIDA contestó la consulta y la enviará a NB. </text:span></text:p>
            <text:p text:style-name="P11"/>
            <text:p text:style-name="P15"><text:span text:style-name="T37">3)</text:span><text:span text:style-name="T34"> </text:span><text:span text:style-name="T37">Punto informativo</text:span></text:p>
            <text:p text:style-name="P3"><text:span text:style-name="T3">Informa LC</text:span><text:span text:style-name="T24"> </text:span><text:span text:style-name="T6">que hubo una reunión en la cual estuvo bastante discutido </text:span><text:change-start text:change-id="ct40064512"/><text:span text:style-name="T28">el tema de </text:span><text:change-end text:change-id="ct40064512"/><text:span text:style-name="T25">la herramienta a utilizar </text:span><text:span text:style-name="T6">entre</text:span><text:change-start text:change-id="ct41076640"/><text:span text:style-name="T6"> </text:span><text:span text:style-name="T27">Round</text:span><text:change-end text:change-id="ct41076640"/><text:change-start text:change-id="ct41066496"/><text:span text:style-name="T27">Cube</text:span><text:change-end text:change-id="ct41066496"/><text:change text:change-id="ct41077344"/><text:change text:change-id="ct41066688"/><text:span text:style-name="T25"> </text:span><text:span text:style-name="T6">o </text:span><text:change-start text:change-id="ct41067184"/><text:span text:style-name="T23">SOGO</text:span><text:change-end text:change-id="ct41067184"/><text:change text:change-id="ct40068912"/><text:span text:style-name="T6">. Dada la preocupación </text:span><text:change text:change-id="ct41058000"/><text:change-start text:change-id="ct41045600"/><text:span text:style-name="T6"><text:s/></text:span><text:span text:style-name="T28">con respecto a este</text:span><text:change-end text:change-id="ct41045600"/><text:span text:style-name="T6"> tema</text:span><text:change-start text:change-id="ct41044368"/><text:span text:style-name="T6">,</text:span><text:change-end text:change-id="ct41044368"/><text:span text:style-name="T6"> se solicitará al director que convoque a una reunión para el lunes 13 a las 4p</text:span><text:change-start text:change-id="ct41063008"/><text:span text:style-name="T6">.</text:span><text:change-end text:change-id="ct41063008"/><text:span text:style-name="T6">m.</text:span><text:change-start text:change-id="ct40070928"/><text:span text:style-name="T6"> </text:span><text:span text:style-name="T28">para que se pueda tomar un decisión e iniciar el trabajo de desarrollo de la interfaz. </text:span><text:change-end text:change-id="ct40070928"/></text:p>
          </table:table-cell>
        </table:table-row>
        <table:table-row>
          <table:table-cell table:style-name="Tabla1.A9" office:value-type="string">
            <text:p text:style-name="P20"><text:span text:style-name="T35">Acuerdos</text:span>:</text:p>
          </table:table-cell>
          <table:table-cell table:style-name="Tabla1.B9" office:value-type="string">
            <text:p text:style-name="P4"><text:span text:style-name="Fuente_20_de_20_párrafo_20_predeter."><text:span text:style-name="T11">* </text:span></text:span><text:change-start text:change-id="ct40081104"/><text:span text:style-name="Fuente_20_de_20_párrafo_20_predeter."><text:span text:style-name="T12">NB r</text:span></text:span><text:change-end text:change-id="ct40081104"/><text:change text:change-id="ct40725872"/><text:change-start text:change-id="ct40062976"/><text:span text:style-name="Fuente_20_de_20_párrafo_20_predeter."><text:span text:style-name="T12">e</text:span></text:span><text:change-end text:change-id="ct40062976"/><text:span text:style-name="Fuente_20_de_20_párrafo_20_predeter."><text:span text:style-name="T7">alizar</text:span></text:span><text:change-start text:change-id="ct40075264"/><text:span text:style-name="Fuente_20_de_20_párrafo_20_predeter."><text:span text:style-name="T12">á</text:span></text:span><text:change-end text:change-id="ct40075264"/><text:span text:style-name="Fuente_20_de_20_párrafo_20_predeter."><text:span text:style-name="T7"> una versión mejorada de los casos de uso </text:span></text:span><text:change-start text:change-id="ct40067456"/><text:span text:style-name="Fuente_20_de_20_párrafo_20_predeter."><text:span text:style-name="T12">de la </text:span></text:span><text:change-end text:change-id="ct40067456"/><text:change-start text:change-id="ct40071760"/><text:span text:style-name="Fuente_20_de_20_párrafo_20_predeter."><text:span text:style-name="T12">Red Social </text:span></text:span><text:change-end text:change-id="ct40071760"/><text:span text:style-name="Fuente_20_de_20_párrafo_20_predeter."><text:span text:style-name="T7">a los fines de recibir observaciones y subirl</text:span></text:span><text:change-start text:change-id="ct41068240"/><text:span text:style-name="Fuente_20_de_20_párrafo_20_predeter."><text:span text:style-name="T12">os</text:span></text:span><text:change-end text:change-id="ct41068240"/><text:change text:change-id="ct41068432"/><text:span text:style-name="Fuente_20_de_20_párrafo_20_predeter."><text:span text:style-name="T7"> al trac</text:span></text:span><text:change-start text:change-id="ct39737872"/><text:span text:style-name="Fuente_20_de_20_párrafo_20_predeter."><text:span text:style-name="T7">.</text:span></text:span></text:p>
            <text:p text:style-name="P4"><text:span text:style-name="Fuente_20_de_20_párrafo_20_predeter."><text:span text:style-name="T7">* </text:span></text:span><text:span text:style-name="Fuente_20_de_20_párrafo_20_predeter."><text:span text:style-name="T12">LC realizará </text:span></text:span><text:change-end text:change-id="ct39737872"/><text:change-start text:change-id="ct39943904"/><text:span text:style-name="Fuente_20_de_20_párrafo_20_predeter."><text:span text:style-name="T12">los casos de uso </text:span></text:span><text:change-end text:change-id="ct39943904"/><text:change-start text:change-id="ct41047536"/><text:span text:style-name="Fuente_20_de_20_párrafo_20_predeter."><text:span text:style-name="T12">básicos del correo para el Estado. </text:span></text:span><text:change-end text:change-id="ct41047536"/></text:p>
            <text:p text:style-name="P4"><text:span text:style-name="Fuente_20_de_20_párrafo_20_predeter."><text:span text:style-name="T7">* </text:span></text:span><text:change-start text:change-id="ct41067968"/><text:span text:style-name="Fuente_20_de_20_párrafo_20_predeter."><text:span text:style-name="T12">NB </text:span></text:span><text:change-end text:change-id="ct41067968"/><text:change text:change-id="ct40713552"/><text:change-start text:change-id="ct39746464"/><text:span text:style-name="Fuente_20_de_20_párrafo_20_predeter."><text:span text:style-name="T12">i</text:span></text:span><text:change-end text:change-id="ct39746464"/><text:span text:style-name="Fuente_20_de_20_párrafo_20_predeter."><text:span text:style-name="T7">ncorporar</text:span></text:span><text:change-start text:change-id="ct41068656"/><text:span text:style-name="Fuente_20_de_20_párrafo_20_predeter."><text:span text:style-name="T12">á</text:span></text:span><text:change-end text:change-id="ct41068656"/><text:span text:style-name="Fuente_20_de_20_párrafo_20_predeter."><text:span text:style-name="T7"> al trac las consultas de CANTV</text:span></text:span><text:change text:change-id="ct41070032"/><text:span text:style-name="Fuente_20_de_20_párrafo_20_predeter."><text:span text:style-name="T7"> y Fundacite</text:span></text:span><text:change-start text:change-id="ct40081520"/><text:span text:style-name="Fuente_20_de_20_párrafo_20_predeter."><text:span text:style-name="T7">.</text:span></text:span><text:change-end text:change-id="ct40081520"/></text:p>
          </table:table-cell>
        </table:table-row>
        <text:soft-page-break/>
        <table:table-row>
          <table:table-cell table:style-name="Tabla1.A10" office:value-type="string">
            <text:p text:style-name="P20">Próxima reunión</text:p>
          </table:table-cell>
          <table:table-cell table:style-name="Tabla1.B10" office:value-type="string">
            <text:p text:style-name="P12">Lunes 13<text:change-start text:change-id="ct39987280"/> <text:span text:style-name="T39">de abril</text:span><text:change-end text:change-id="ct39987280"/><text:change-start text:change-id="ct39741472"/> <text:span text:style-name="T39">con todo el equipo del Proyecto Correo del Estado</text:span><text:change-end text:change-id="ct39741472"/> a las 4p<text:change-start text:change-id="ct39944992"/>.<text:change-end text:change-id="ct39944992"/>m.<text:change-start text:change-id="ct40063936"/></text:p>
            <text:p text:style-name="P13">Jueves 16 de abril con el equipo de conceptualización a las 10:00a.m. <text:change-end text:change-id="ct40063936"/></text:p>
          </table:table-cell>
        </table:table-row>
      </table:table>
      <text:p text:style-name="P23"/>
      <table:table table:name="Tabla2" table:style-name="Tabla2">
        <table:table-column table:style-name="Tabla2.A"/>
        <table:table-row>
          <table:table-cell table:style-name="Tabla2.A1" office:value-type="string">
            <text:p text:style-name="P22">Tanger Rivas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family="'Century Schoolbook L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initial-creator>usuario</meta:initial-creator>
    <meta:creation-date>2008-03-05T11:30:00Z</meta:creation-date>
    <dc:date>2015-04-15T16:15:43.839739747</dc:date>
    <meta:print-date>2008-04-22T17:38:00Z</meta:print-date>
    <meta:editing-cycles>87</meta:editing-cycles>
    <meta:editing-duration>PT17H42M49S</meta:editing-duration>
    <dc:creator>Nelevis Baez</dc:creator>
    <meta:document-statistic meta:table-count="2" meta:image-count="0" meta:object-count="0" meta:page-count="2" meta:paragraph-count="31" meta:word-count="381" meta:character-count="2196" meta:non-whitespace-character-count="183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media/tmp/minuta3.odt/Normal"/>
  </office:meta>
</office:document-meta>
</file>