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118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draw:layer="layout" svg:width="8.6cm" svg:height="2.3cm" svg:x="4.6cm" svg:y="2.3cm">
          <text:p text:style-name="P1">Usuario Administrador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1" draw:layer="layout" svg:x1="8.5cm" svg:y1="4.6cm" svg:x2="8.5cm" svg:y2="6.3cm">
          <text:p/>
        </draw:line>
        <draw:custom-shape draw:style-name="gr1" draw:text-style-name="P1" draw:layer="layout" svg:width="6.29cm" svg:height="4.9cm" svg:x="14.3cm" svg:y="6.5cm">
          <text:p text:style-name="P1">Datos del </text:p>
          <text:p text:style-name="P1">nuevo usuario</text:p>
          <text:p text:style-name="P1"><text:s/>almacenados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style-name="gr1" draw:text-style-name="P1" draw:layer="layout" svg:width="7.1cm" svg:height="5.2cm" svg:x="6cm" svg:y="6.4cm">
          <text:p text:style-name="P1">Proceso creación</text:p>
          <text:p text:style-name="P1"><text:s/>de </text:p>
          <text:p text:style-name="P1">nuevo usuario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line draw:style-name="gr2" draw:text-style-name="P1" draw:layer="layout" svg:x1="13.1cm" svg:y1="8.9cm" svg:x2="14.3cm" svg:y2="8.9cm">
          <text:p/>
        </draw:line>
        <draw:custom-shape draw:style-name="gr1" draw:text-style-name="P1" draw:layer="layout" svg:width="3cm" svg:height="3.7cm" svg:x="1.5cm" svg:y="7.7cm">
          <text:p text:style-name="P1">Datos </text:p>
          <text:p text:style-name="P1">Nuevo</text:p>
          <text:p text:style-name="P1">usuario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line draw:style-name="gr2" draw:text-style-name="P1" draw:layer="layout" svg:x1="4.5cm" svg:y1="9.1cm" svg:x2="6cm" svg:y2="9.1cm">
          <text:p/>
        </draw:line>
        <draw:frame draw:style-name="gr3" draw:layer="layout" svg:width="13.037cm" svg:height="0.962cm" svg:x="1.6cm" svg:y="1.3cm">
          <draw:text-box>
            <text:p>Diagrama de Procesos: Crear nuevo usuario</text:p>
          </draw:text-box>
        </draw:frame>
        <draw:frame draw:style-name="gr4" draw:layer="layout" svg:width="12.618cm" svg:height="0.962cm" svg:x="1.6cm" svg:y="13.7cm">
          <draw:text-box>
            <text:p>Diagrama de Procesos: Gestión de usuario</text:p>
          </draw:text-box>
        </draw:frame>
        <draw:custom-shape draw:style-name="gr1" draw:text-style-name="P1" draw:layer="layout" svg:width="8.6cm" svg:height="2.3cm" svg:x="4.599cm" svg:y="15.499cm">
          <text:p text:style-name="P1">Usuario Administrador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draw:layer="layout" svg:width="4.3cm" svg:height="4.8cm" svg:x="1.2cm" svg:y="19.4cm">
          <text:p text:style-name="P1">BD de </text:p>
          <text:p text:style-name="P1">usuarios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ustom-shape draw:style-name="gr1" draw:text-style-name="P1" draw:layer="layout" svg:width="7.1cm" svg:height="5.2cm" svg:x="6.799cm" svg:y="18.899cm">
          <text:p text:style-name="P1">Proceso para </text:p>
          <text:p text:style-name="P1">activar/desactivar</text:p>
          <text:p text:style-name="P1">Cuentas de </text:p>
          <text:p text:style-name="P1">usuario en el </text:p>
          <text:p text:style-name="P1">Correo electrónico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ustom-shape draw:style-name="gr1" draw:text-style-name="P1" draw:layer="layout" svg:width="4.3cm" svg:height="4.8cm" svg:x="15.099cm" svg:y="19.299cm">
          <text:p text:style-name="P1">BD de </text:p>
          <text:p text:style-name="P1">Usuarios</text:p>
          <text:p text:style-name="P1">modificada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line draw:style-name="gr2" draw:text-style-name="P1" draw:layer="layout" svg:x1="8.5cm" svg:y1="17.8cm" svg:x2="8.5cm" svg:y2="19cm">
          <text:p/>
        </draw:line>
        <draw:line draw:style-name="gr2" draw:text-style-name="P1" draw:layer="layout" svg:x1="5.5cm" svg:y1="21.9cm" svg:x2="6.8cm" svg:y2="21.9cm">
          <text:p/>
        </draw:line>
        <draw:line draw:style-name="gr2" draw:text-style-name="P1" draw:layer="layout" svg:x1="13.9cm" svg:y1="21.8cm" svg:x2="15.1cm" svg:y2="21.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paredes </meta:initial-creator>
    <meta:creation-date>2016-02-10T09:53:52</meta:creation-date>
    <dc:date>2016-02-10T10:09:57</dc:date>
    <dc:creator>eparedes </dc:creator>
    <meta:editing-duration>PT55S</meta:editing-duration>
    <meta:editing-cycles>2</meta:editing-cycles>
    <meta:generator>LibreOffice/3.5$Linux_X86_64 LibreOffice_project/350m1$Build-2</meta:generator>
    <meta:document-statistic meta:object-count="16"/>
  </office:meta>
</office:document-meta>
</file>